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verordening Jeugdhulp 2015 van de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9 april 2019.</text:p>
            <text:p text:style-name="al">Gelet op de artikelen 2.9, sub a en c en 8.1.1, vierde en vijfde lid, van de Jeugdwet</text:p>
            <text:p text:style-name="al"/>
            <text:p text:style-name="al">besluit vast te stellen de volgende regeling:</text:p>
            <text:p text:style-name="al"/>
            <text:p text:style-name="al">EERSTE WIJZIGING VAN DE VERORDENING JEUGDHULP 2015 VAN DE GEMEENTE ZUIDPL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Jeugdhulp 2015</text:p>
            <text:p text:style-name="al">De Verordening Jeugdhulp 2015 van de Gemeente Zuidplas wordt als volgt gewijzigd.</text:p>
            <text:p text:style-name="al"/>
            <text:list text:style-name="id1-3-2-2-1-4">
              <text:list-item text:style-override="id1-3-2-2-1-4-1">
                <text:number>A.</text:number>
                <text:p text:style-name="al">Aan artikel 1 van de verordening met betrekking tot de begripsbepalingen worden de volgende begrippen toegevoegd overgenomen van de regeling PGB jeugdhulp gemeente Zuidplas 2015:</text:p>
                <text:list text:style-name="id1-3-2-2-1-4-1-3">
                  <text:list-item text:style-override="id1-3-2-2-1-4-1-3-1">
                    <text:number>-</text:number>
                    <text:p text:style-name="al">budgethouder: jeugdige of zijn ouders die een individuele voorziening jeugdhulp ontvangt in de vorm van een persoonsgebonden budget.</text:p>
                  </text:list-item>
                  <text:list-item text:style-override="id1-3-2-2-1-4-1-3-2">
                    <text:number>-</text:number>
                    <text:p text:style-name="al">NAW: naam, adres, woonplaats.</text:p>
                  </text:list-item>
                  <text:list-item text:style-override="id1-3-2-2-1-4-1-3-3">
                    <text:number>-</text:number>
                    <text:p text:style-name="al">persoon uit sociaal netwerk: persoon uit de huiselijke kring of andere persoon waarmee iemand een sociale relatie onderhoudt en die niet beroepshalve jeugdhulp levert aan de jeugdige of zijn ouders.</text:p>
                  </text:list-item>
                  <text:list-item text:style-override="id1-3-2-2-1-4-1-3-4">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4-1-3-5">
                    <text:number>-</text:number>
                    <text:p text:style-name="al">zorgovereenkomst: overeenkomst waarin afspraken tussen hulpverlener en budgethouder worden vastgelegd volgens het model van de Sociale Verzekeringsbank.</text:p>
                  </text:list-item>
                  <text:list-item text:style-override="id1-3-2-2-1-4-1-3-6">
                    <text:number>-</text:number>
                    <text:p text:style-name="al">ZZP’er is een zelfstandige zonder personeel, die niet in loondienst is van een professionele organisatie. </text:p>
                  </text:list-item>
                  <text:list-item text:style-override="id1-3-2-2-1-4-1-3-7">
                    <text:number>-</text:number>
                    <text:p text:style-name="al">Professionele instelling is een door de regio Midden-Holland gecontracteerde zorgaanbieder.</text:p>
                  </text:list-item>
                </text:list>
              </text:list-item>
            </text:list>
            <text:p text:style-name="al"/>
            <text:list text:style-name="id1-3-2-2-1-6">
              <text:list-item text:style-override="id1-3-2-2-1-6-1">
                <text:number>B.</text:number>
                <text:p text:style-name="al">Artikel 9 wordt volledig vervangen door een nieuw artikel, overgenomen van de regeling PGB jeugdhulp gemeente Zuidplas 2015:</text:p>
              </text:list-item>
              <text:list-item text:style-override="id1-3-2-2-1-6-2">
                <text:number/>
                <text:p text:style-name="al"/>
                <text:p text:style-name="al">Artikel 9. Waarvoor een PGB ingezet kan worden</text:p>
                <text:list text:style-name="id1-3-2-2-1-6-2-4">
                  <text:list-item text:style-override="id1-3-2-2-1-6-2-4-1">
                    <text:number>1.</text:number>
                    <text:p text:style-name="al">Alle vormen van individuele voorzieningen jeugdhulp die door beroepskrachten uitgevoerd worden komen in beginsel in aanmerking voor een PGB, tenzij dit in de Jeugdwet uitgesloten is.</text:p>
                  </text:list-item>
                  <text:list-item text:style-override="id1-3-2-2-1-6-2-4-2">
                    <text:number>2.</text:number>
                    <text:p text:style-name="al">Indien de jeugdhulp door een persoon uit het sociale netwerk verleend wordt zijn de individuele voorziening jeugdhulp beperkt tot die activiteiten die behoren tot gebruikelijke zorg in de vorm van begeleiding, dagactiviteiten, persoonlijke verzorging, kortdurend verblijf en vervoer, voor zover deze het gebruikelijke overstijgen.</text:p>
                  </text:list-item>
                  <text:list-item text:style-override="id1-3-2-2-1-6-2-4-3">
                    <text:number>3.</text:number>
                    <text:p text:style-name="al">De kosten voor tussenpersonen of belangbehartigers, bemiddeling, administratie, lidmaatschappen, verlofdagen en feestdagenuitkering, reiskosten of verantwoordingsvrij bedrag voor jeugdhulp komen niet in aanmerking voor een PGB.</text:p>
                  </text:list-item>
                </text:list>
              </text:list-item>
            </text:list>
            <text:p text:style-name="al"/>
            <text:list text:style-name="id1-3-2-2-1-8">
              <text:list-item text:style-override="id1-3-2-2-1-8-1">
                <text:number>C.</text:number>
                <text:p text:style-name="al">De volgende artikelen, overgenomen uit de regeling PGB jeugdhulp gemeente Zuidplas 2015, worden aan de verordening toegevoegd: </text:p>
                <text:p text:style-name="al"/>
                <text:p text:style-name="al">Artikel 10. Voorwaarden om in aanmerking te komen voor een PGB</text:p>
                <text:list text:style-name="id1-3-2-2-1-8-1-5">
                  <text:list-item text:style-override="id1-3-2-2-1-8-1-5-1">
                    <text:number>1.</text:number>
                    <text:p text:style-name="al">De jeugdige of zijn ouders dienen bij de aanvraag om jeugdhulp een plan te overleggen over hoe het PGB wordt besteed en toereikend is om veilige, doeltreffende en kwalitatief goede jeugdhulp in te kopen. In dit plan worden de volgende zaken vastgelegd: Reden waarom jeugdhulp in natura niet voldoet, korte situatieschets, doelen, inhoud van de jeugdhulp, soort en omvang van de jeugdhulp, de gegevens van de partij die de jeugdhulp verleend, zoals deze door Sociale Verzekeringsbank bij de van toepassing zijnde zorgovereenkomst gevraagd worden. </text:p>
                  </text:list-item>
                  <text:list-item text:style-override="id1-3-2-2-1-8-1-5-2">
                    <text:number>2.</text:number>
                    <text:p text:style-name="al">De keuze voor een PGB wordt getoetst aan de criteria uit de Jeugdwet:</text:p>
                    <text:list text:style-name="id1-3-2-2-1-8-1-5-2-3">
                      <text:list-item text:style-override="id1-3-2-2-1-8-1-5-2-3-1">
                        <text:number>a.</text:number>
                        <text:p text:style-name="al">de bekwaamheid van de aanvrager;</text:p>
                      </text:list-item>
                      <text:list-item text:style-override="id1-3-2-2-1-8-1-5-2-3-2">
                        <text:number>b.</text:number>
                        <text:p text:style-name="al">de motivatie voor een PGB in plaats van zorg in natura;</text:p>
                      </text:list-item>
                      <text:list-item text:style-override="id1-3-2-2-1-8-1-5-2-3-3">
                        <text:number>c.</text:number>
                        <text:p text:style-name="al">de kwaliteit van de hulpverlening moet voldoen aan de eisen van de Jeugdwet en het Besluit Jeugdwet en overige wetgeving die op de hulpverlener van toepassing is.</text:p>
                      </text:list-item>
                    </text:list>
                  </text:list-item>
                  <text:list-item text:style-override="id1-3-2-2-1-8-1-5-3">
                    <text:number>3.</text:number>
                    <text:p text:style-name="al">De jeugdige of zijn ouders dienen een ingevulde zorgovereenkomst met de partij die de jeugdhulp verleent te overleggen. In deze zorgovereenkomst wordt naast de te verrichten activiteiten in ieder geval opgenomen het volgende:</text:p>
                    <text:list text:style-name="id1-3-2-2-1-8-1-5-3-3">
                      <text:list-item text:style-override="id1-3-2-2-1-8-1-5-3-3-1">
                        <text:number>a.</text:number>
                        <text:p text:style-name="al">NaW gegevens van de cliënt inclusief het Burgerservicenummer, een overzicht van de dagen waarop is gewerkt, het uurtarief, het aantal te betalen uren en op welk rekeningnummer facturen voldaan dienen te worden. De overeenkomst wordt door de cliënt en hulpverlener ondertekend;</text:p>
                      </text:list-item>
                      <text:list-item text:style-override="id1-3-2-2-1-8-1-5-3-3-2">
                        <text:number>b.</text:number>
                        <text:p text:style-name="al">als de overeenkomst is gesloten met een instantie of zzp-er: het btw nummer van de instantie, een overzicht van de dagen waarop is gewerkt, het uurtarief, het aantal te betalen uren en de naam en het adres van de instantie of zzp-er. De overeenkomst wordt door de cliënt en de instantie of zzp-er ondertekend;</text:p>
                      </text:list-item>
                      <text:list-item text:style-override="id1-3-2-2-1-8-1-5-3-3-3">
                        <text:number>c.</text:number>
                        <text:p text:style-name="al">uit de zorgovereenkomst moet blijken dat de zzp’er aan de volgende voorwaarden voldoet: </text:p>
                        <text:list text:style-name="id1-3-2-2-1-8-1-5-3-3-3-3">
                          <text:list-item text:style-override="id1-3-2-2-1-8-1-5-3-3-3-3-1">
                            <text:number>I.</text:number>
                            <text:p text:style-name="al">hij dient een verklaring omtrent gedrag te overleggen waaruit blijkt dat er geen bezwaren zijn voor de uitoefening van zijn functie;</text:p>
                          </text:list-item>
                          <text:list-item text:style-override="id1-3-2-2-1-8-1-5-3-3-3-3-2">
                            <text:number>II.</text:number>
                            <text:p text:style-name="al">hij is een ingezetene van Nederland is; </text:p>
                          </text:list-item>
                          <text:list-item text:style-override="id1-3-2-2-1-8-1-5-3-3-3-3-3">
                            <text:number>III</text:number>
                            <text:p text:style-name="al">hij beschikt over een Burgerservicenummer; </text:p>
                          </text:list-item>
                          <text:list-item text:style-override="id1-3-2-2-1-8-1-5-3-3-3-3-4">
                            <text:number>IV</text:number>
                            <text:p text:style-name="al">hij dient ingeschreven te staan bij de Kamer van Koophandel;</text:p>
                          </text:list-item>
                          <text:list-item text:style-override="id1-3-2-2-1-8-1-5-3-3-3-3-5">
                            <text:number>V</text:number>
                            <text:p text:style-name="al">hij dient in bezit te zijn van een geldige aansprakelijkheidsverzekering en een geldig lidmaatschap van een klachtencommissie. </text:p>
                          </text:list-item>
                        </text:list>
                      </text:list-item>
                    </text:list>
                  </text:list-item>
                  <text:list-item text:style-override="id1-3-2-2-1-8-1-5-4">
                    <text:number>4.</text:number>
                    <text:p text:style-name="al">Indien er sprake is van verlening van jeugdhulp door een persoon uit het sociaal netwerk dient uit de zorgovereenkomst te blijken dat deze in staat is de gevraagde jeugdhulp gedurende de afgesproken periode te leveren en hoe indien nodig vervanging geregeld is bij vakantie of ziekte. Tevens dient deze persoon daarin aan te geven dat de jeugdhulp aan de belanghebbende voor hem niet tot overbelasting leidt.</text:p>
                  </text:list-item>
                  <text:list-item text:style-override="id1-3-2-2-1-8-1-5-5">
                    <text:number>5.</text:number>
                    <text:p text:style-name="al">Indien binnen drie maanden na toekenning het PGB niet wordt ingezet vervalt de indicatie voor de jeugdhulp en de aanspraak op PGB, tenzij voor het niet inzetten van het toegekende PGB gegronde redenen zijn.</text:p>
                  </text:list-item>
                </text:list>
              </text:list-item>
              <text:list-item text:style-override="id1-3-2-2-1-8-2">
                <text:number/>
                <text:p text:style-name="al"> Artikel 11. Berekening van het PGB</text:p>
                <text:list text:style-name="id1-3-2-2-1-8-2-3">
                  <text:list-item text:style-override="id1-3-2-2-1-8-2-3-1">
                    <text:number>1.</text:number>
                    <text:p text:style-name="al">De hoogte van het PGB is gebaseerd op een door de jeugdige of zijn ouders opgesteld plan als bedoeld in artikel 10 sub 1. </text:p>
                  </text:list-item>
                  <text:list-item text:style-override="id1-3-2-2-1-8-2-3-2">
                    <text:number>2.</text:number>
                    <text:p text:style-name="al">Het PGB voor jeugdhulp uitgevoerd door een hulpverlener werkzaam bij een professionele instelling of een niet-professionele instelling kan niet meer zijn dan 100% van het tarief van jeugdhulp in natura zijn. </text:p>
                  </text:list-item>
                  <text:list-item text:style-override="id1-3-2-2-1-8-2-3-3">
                    <text:number>3.</text:number>
                    <text:p text:style-name="al">Het tarief van een zzp ‘er bedraagt ten hoogste 75% van het tarief van jeugdhulp in natura.</text:p>
                  </text:list-item>
                  <text:list-item text:style-override="id1-3-2-2-1-8-2-3-4">
                    <text:number>4.</text:number>
                    <text:p text:style-name="al">Het tarief voor jeugdhulp in natura wordt indien het geen uurtarief is omgerekend naar een tarief per uur.</text:p>
                  </text:list-item>
                  <text:list-item text:style-override="id1-3-2-2-1-8-2-3-5">
                    <text:number>5.</text:number>
                    <text:p text:style-name="al">Het PGB voor jeugdhulp uitgevoerd door een persoon uit het sociale netwerk is gelijk aan het tarief hiervoor in de Wet langdurige zorg plus indien nodig de kosten voor het aanvragen van een Verklaring omtrent het gedrag. </text:p>
                  </text:list-item>
                  <text:list-item text:style-override="id1-3-2-2-1-8-2-3-6">
                    <text:number>6.</text:number>
                    <text:p text:style-name="al">De gemeente volgt voor de indexering de toegestane indexering met de gecontracteerde partijen bij levering in natura of bij het tarief voor jeugdhulp door persoon uit het sociale netwerk de ontwikkeling van het tarief hiervoor in de Wet langdurige zorg.</text:p>
                  </text:list-item>
                </text:list>
              </text:list-item>
            </text:list>
            <text:p text:style-name="al"/>
            <text:list text:style-name="id1-3-2-2-1-10">
              <text:list-item text:style-override="id1-3-2-2-1-10-1">
                <text:number>D.</text:number>
                <text:p text:style-name="al">De nummering van de volgende artikelen wordt als volgt gewijzigd:</text:p>
                <text:p text:style-name="al">Artikel 12.             Nieuwe feiten en omstandigheden, herziening, intrekking of terugvordering</text:p>
                <text:p text:style-name="al">        Artikel 13.     Verhouding prijs en kwaliteit aanbieders jeugdhulp en uitvoerders                               kinderbeschermingsmaatregelen en jeugdreclassering</text:p>
                <text:p text:style-name="al">        Artikel 14.     Inwerkingtreding</text:p>
                <text:p text:style-name="al">Artikel 15.     Citeertitel</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section>
        </text:section>
        <text:section text:name="regeling-sluiting_id1-3-2-3" text:style-name="regeling-sluiting">
          <text:section text:name="ondertekening_id1-3-2-3-1">
            <text:p><text:span text:style-name="functie">Vastgesteld door de gemeenteraad van de gemeente Zuidplas in de openbare vergadering van </text:span></text:p>
            <text:p><text:span text:style-name="functie">7 me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J.A. van Houwelingen </text:span></text:p>
            <text:p><text:span text:style-name="functie">plv. griffier </text:span></text:p>
          </text:section>
          <text:section text:name="ondertekening_id1-3-2-3-3">
            <text:p><text:span text:style-name="functie"/></text:p>
            <text:p><text:span text:style-name="functie">S. Stoop</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155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5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5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Jeugdhulp 2015 van de gemeente Zuidpl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552</meta:user-defined>
    <meta:user-defined meta:name="OVERHEIDop.GmbID/DC.identifier">gmb-2019-12155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Zuidplas</meta:user-defined>
    <meta:user-defined meta:name="DC.source">bronvermelding;</meta:user-defined>
    <meta:user-defined meta:name="DC.source">bronvermelding;</meta:user-defined>
    <meta:user-defined meta:name="OVERHEIDop.referentienummer">A19.000336</meta:user-defined>
    <meta:user-defined meta:name="DCTERMS.alternative">Verordening jeugdhulp gemeente Zuidplas 2015</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xs:date/OVERHEIDop.startdatum">2019-05-22</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betreftRegeling">CVDR362960_2</meta:user-defined>
    <meta:user-defined meta:name="OVERHEIDop.versieInformatie"/>
  </office:meta>
</office:document-meta>
</file>