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Casterhoven Zuid, bouwnummers 431 t/m 442 en 478 t/m 485, perceel KTR00 C 01136, het bouwen va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bouwen van 20 woningen, Casterhoven Zuid, bouwnummers 431 t/m 442 en 478 t/m 485, perceel KTR00 C 01136 Kesteren (03-05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138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8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8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steren, Casterhoven Zuid, bouwnummers 431 t/m 442 en 478 t/m 485, perceel KTR00 C 01136, het bouwen van 20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381</meta:user-defined>
    <meta:user-defined meta:name="OVERHEIDop.GmbID/DC.identifier">gmb-2019-121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-Betuwe</meta:user-defined>
    <meta:user-defined meta:name="OVERHEID.PostcodeHuisnummer/OVERHEIDop.postcodeHuisnummer">4041AC 99</meta:user-defined>
    <meta:user-defined meta:name="OVERHEIDop.woonplaats">Kester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Neder-Betuwe</meta:user-defined>
    <meta:user-defined meta:name="OVERHEID.Gemeente/DCTERMS.publisher">Neder-Betuwe</meta:user-defined>
    <meta:user-defined meta:name="OVERHEID.EPSG28992/DC.spatial">167839 437766</meta:user-defined>
    <meta:user-defined meta:name="OVERHEIDop.versieInformatie"/>
  </office:meta>
</office:document-meta>
</file>