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nispad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42</text:p>
            <text:p text:style-name="common-al">Aangevraagd op 1 mei 2019</text:p>
            <text:p text:style-name="common-al">aanleggen van 2 padelbanen met hekwerk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28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8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8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nnispad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285</meta:user-defined>
    <meta:user-defined meta:name="OVERHEIDop.GmbID/DC.identifier">gmb-2019-121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H 2</meta:user-defined>
    <meta:user-defined meta:name="OVERHEIDop.woonplaats">Den Dungen</meta:user-defined>
    <meta:user-defined meta:name="OVERHEIDop.straatnaam">Tennispa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40 409223</meta:user-defined>
    <meta:user-defined meta:name="OVERHEIDop.versieInformatie"/>
  </office:meta>
</office:document-meta>
</file>