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4-3">
      <text:list-level-style-bullet text:bullet-char="*" text:level="1">
        <style:list-level-properties text:min-label-width="10mm"/>
      </text:list-level-style-bullet>
    </text:list-style>
    <text:list-style style:name="id1-3-2-2-1-2-4-2-4-3-1">
      <text:list-level-style-bullet text:bullet-char="*" text:level="1">
        <style:list-level-properties text:min-label-width="10mm"/>
      </text:list-level-style-bullet>
    </text:list-style>
    <text:list-style style:name="id1-3-2-2-1-2-4-2-4-3-2">
      <text:list-level-style-bullet text:bullet-char="*" text:level="1">
        <style:list-level-properties text:min-label-width="10mm"/>
      </text:list-level-style-bullet>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2-1">
      <text:list-level-style-bullet style:num-suffix="" text:bullet-char="​" text:level="1">
        <style:list-level-properties text:min-label-width="10mm"/>
      </text:list-level-style-bullet>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handicaptenparkeerplaatsen gemeente Den Helder 2019 </text:p>
      <text:section text:name="regeling_id1-3-2" text:style-name="regeling">
        <text:section text:name="aanhef_id1-3-2-1" text:style-name="aanhef">
          <text:section text:name="preambule_id1-3-2-1-1" text:style-name="preambule">
            <text:p text:style-name="al">Het college van burgemeester en wethouders van Den Helder;</text:p>
            <text:p text:style-name="al"/>
            <text:p text:style-name="al">gelet op artikel 2 Wegenverkeerswet, artikel 26 Reglement Verkeersregels en Verkeerstekens 1990, het Besluit Administratieve Bepalingen inzake het Wegverkeer, de Regeling gehandicaptenparkeerkaart en artikel 4:81 Algemene wet bestuursrecht;</text:p>
            <text:p text:style-name="al"/>
            <text:p text:style-name="al">overwegende dat: </text:p>
            <text:list text:style-name="id1-3-2-1-1-6">
              <text:list-item text:style-override="id1-3-2-1-1-6-1">
                <text:number>-</text:number>
                <text:p text:style-name="al">bovengenoemde wettelijke grondslag geen duidelijk kader biedt voor het beoordelen van aanvragen voor een gehandicaptenparkeerplaats;</text:p>
              </text:list-item>
            </text:list>
            <text:list text:style-name="id1-3-2-1-1-7">
              <text:list-item text:style-override="id1-3-2-1-1-7-1">
                <text:number>-</text:number>
                <text:p text:style-name="al">het als bevoegd gezag een ruime mate van beoordelingsvrijheid heeft in de beoordeling van deze aanvragen;</text:p>
              </text:list-item>
              <text:list-item text:style-override="id1-3-2-1-1-7-2">
                <text:number>-</text:number>
                <text:p text:style-name="al">het wenst te stimuleren dat gehandicapten deelnemen aan het maatschappelijk verkeer;</text:p>
              </text:list-item>
            </text:list>
            <text:list text:style-name="id1-3-2-1-1-8">
              <text:list-item text:style-override="id1-3-2-1-1-8-1">
                <text:number>-</text:number>
                <text:p text:style-name="al">het wenselijk wordt geacht om parkeerfaciliteiten voor gehandicapten aan te bieden;</text:p>
              </text:list-item>
            </text:list>
            <text:list text:style-name="id1-3-2-1-1-9">
              <text:list-item text:style-override="id1-3-2-1-1-9-1">
                <text:number>-</text:number>
                <text:p text:style-name="al">de beschikbare parkeerruimte in de gemeente Den Helder zo optimaal mogelijk verdeeld moet worden tussen alle verschillende doelgroepen;</text:p>
              </text:list-item>
            </text:list>
            <text:list text:style-name="id1-3-2-1-1-10">
              <text:list-item text:style-override="id1-3-2-1-1-10-1">
                <text:number>-</text:number>
                <text:p text:style-name="al">hierbij een afweging gemaakt moet worden in het nut en noodzaak om een bepaalde doelgroep de mogelijkheid te bieden ergens te parkeren;</text:p>
              </text:list-item>
            </text:list>
            <text:list text:style-name="id1-3-2-1-1-11">
              <text:list-item text:style-override="id1-3-2-1-1-11-1">
                <text:number>-</text:number>
                <text:p text:style-name="al">de gemeentelijke legesverordening en bijbehorende tarieventabel de wettelijke grondslag biedt voor het heffen van leges voor een gehandicaptenparkeerplaats op kenteken alsmede voor het verkeersbord, het onderbord met kenteken en de plaatsing van beide borden bij toekenning van een gehandicaptenparkeerplaats op kenteken;</text:p>
              </text:list-item>
            </text:list>
            <text:p text:style-name="al">BESLUIT:</text:p>
            <text:p text:style-name="al"/>
            <text:p text:style-name="al">de Beleidsregel Gehandicaptenparkeerplaatsen gemeente Den Helder 2019 vast te stellen.</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Definities</text:p>
                <text:p text:style-name="al"/>
                <text:p text:style-name="al">In deze beleidsregel wordt verstaan onder: </text:p>
                <text:list text:style-name="id1-3-2-2-1-2-2-4">
                  <text:list-item text:style-override="id1-3-2-2-1-2-2-4-1">
                    <text:number>-</text:number>
                    <text:p text:style-name="al">Aanvrager: persoon die een gehandicaptenparkeerplaats op kenteken heeft aangevraagd;</text:p>
                  </text:list-item>
                  <text:list-item text:style-override="id1-3-2-2-1-2-2-4-2">
                    <text:number>-</text:number>
                    <text:p text:style-name="al">Gehandicaptenparkeerplaats op kenteken: op kenteken gestelde parkeerplaats voor een gehandicapte bij de woning van de aanvrager;</text:p>
                  </text:list-item>
                  <text:list-item text:style-override="id1-3-2-2-1-2-2-4-3">
                    <text:number>-</text:number>
                    <text:p text:style-name="al">Geschikte parkeergelegenheid: eigen parkeergelegenheid van de aanvrager, waaronder, doch niet uitsluitend: </text:p>
                    <text:list text:style-name="id1-3-2-2-1-2-2-4-3-3">
                      <text:list-item text:style-override="id1-3-2-2-1-2-2-4-3-3-1">
                        <text:number>a.</text:number>
                        <text:p text:style-name="al">een voor de aanvrager toegankelijk privéparkeerterrein, zoals achter een flat;</text:p>
                      </text:list-item>
                      <text:list-item text:style-override="id1-3-2-2-1-2-2-4-3-3-2">
                        <text:number>b.</text:number>
                        <text:p text:style-name="al">een oprit;</text:p>
                      </text:list-item>
                      <text:list-item text:style-override="id1-3-2-2-1-2-2-4-3-3-3">
                        <text:number>c.</text:number>
                        <text:p text:style-name="al">een garage met een oprit;</text:p>
                      </text:list-item>
                      <text:list-item text:style-override="id1-3-2-2-1-2-2-4-3-3-4">
                        <text:number>d.</text:number>
                        <text:p text:style-name="al">een los van de woning gehuurde of gekochte garagebox die binnen een afstand van 100 meter van de woning is gelegen;</text:p>
                      </text:list-item>
                    </text:list>
                  </text:list-item>
                  <text:list-item text:style-override="id1-3-2-2-1-2-2-4-4">
                    <text:number>-</text:number>
                    <text:p text:style-name="al">Loopafstand: maximale afstand die een gehandicapte, eventueel met behulp van de gebruikelijke </text:p>
                  </text:list-item>
                  <text:list-item text:style-override="id1-3-2-2-1-2-2-4-5">
                    <text:number>-</text:number>
                    <text:p text:style-name="al">Verkeerskundig onderzoek: onderzoek naar de beschikbare parkeerruimte binnen de loopafstand van de aanvrager, gemeten vanaf de voordeur van de woning van de gehandicapte en naar de verkeerstechnische en verkeersveiligheidsaspecten ter plaatse.</text:p>
                  </text:list-item>
                </text:list>
              </text:section>
              <text:section text:name="artikel_id1-3-2-2-1-2-3" text:style-name="artikel">
                <text:p text:style-name="artikel_kop_titel"><text:span text:style-name="artikel_kop_label">Artikel</text:span> <text:span text:style-name="artikel_kop_nr">2</text:span> Criteria</text:p>
                <text:p text:style-name="al">Een aanvraag voor een gehandicaptenparkeerplaats op kenteken wordt toegekend als:</text:p>
              </text:section>
              <text:section text:name="artikel_id1-3-2-2-1-2-4" text:style-name="artikel">
                <text:p text:style-name="artikel_kop_titel"><text:span text:style-name="artikel_kop_label"/> </text:p>
                <text:list text:style-name="id1-3-2-2-1-2-4-2">
                  <text:list-item text:style-override="id1-3-2-2-1-2-4-2-1">
                    <text:number>a.</text:number>
                    <text:p text:style-name="al">de aanvrager blijkens de Gemeentelijke Basisadministratie Personen woonachtig is in de gemeente Den Helder op het adres waarvoor de gehandicaptenparkeerplaats is aangevraagd;</text:p>
                  </text:list-item>
                  <text:list-item text:style-override="id1-3-2-2-1-2-4-2-2">
                    <text:number>b.</text:number>
                    <text:p text:style-name="al">de aanvrager in het bezit is van een geldige Europese Gehandicaptenparkeerkaart die minimaal 6 maanden geldig is op de datum van ontvangst van de aanvraag;</text:p>
                  </text:list-item>
                  <text:list-item text:style-override="id1-3-2-2-1-2-4-2-3">
                    <text:number>c.</text:number>
                    <text:p text:style-name="al">in het geval de aanvrager in het bezit is van een geldige Europese Gehandicaptenparkeerkaart Bestuurder moet de aanvrager beschikken over een geldig rijbewijs;</text:p>
                  </text:list-item>
                  <text:list-item text:style-override="id1-3-2-2-1-2-4-2-4">
                    <text:number>d.</text:number>
                    <text:p text:style-name="al">in het geval de aanvrager in het bezit is van een geldige Europese Gehandicaptenparkeerkaart Passagier: </text:p>
                    <text:list text:style-name="id1-3-2-2-1-2-4-2-4-3">
                      <text:list-item text:style-override="id1-3-2-2-1-2-4-2-4-3-1">
                        <text:number>*</text:number>
                        <text:p text:style-name="al">het uit verkeerstechnisch oogpunt, al dan niet ondersteund door een verkeerskundig onderzoek, op onoverkomelijke problemen stuit als de gehandicapte aan huis wordt afgezet dan wel van huis wordt gehaald;</text:p>
                      </text:list-item>
                      <text:list-item text:style-override="id1-3-2-2-1-2-4-2-4-3-2">
                        <text:number>*</text:number>
                        <text:p text:style-name="al">de aanvrager middels een door hem te overleggen medisch oordeel, niet afkomstig van diens huisarts, aantoont dat het niet verantwoord is als de gehandicapte alleen wordt gelaten op de stoep of in de woning terwijl de bestuurder het voertuig parkeert of haalt. Indien aan dit medisch oordeel kosten verbonden zijn, zijn deze kosten voor rekening van aanvrager;</text:p>
                      </text:list-item>
                    </text:list>
                  </text:list-item>
                </text:list>
                <text:list text:style-name="id1-3-2-2-1-2-4-3">
                  <text:list-item text:style-override="id1-3-2-2-1-2-4-3-1">
                    <text:number>e.</text:number>
                    <text:p text:style-name="al">de aanvrager of diens samenwonende partner die tevens op het onder a. genoemde adres geregistreerd staat, eigenaar of kentekenhouder is van het voertuig waarvoor de gehandicaptenparkeerplaats op kenteken is aangevraagd;</text:p>
                  </text:list-item>
                  <text:list-item text:style-override="id1-3-2-2-1-2-4-3-2">
                    <text:number>f.</text:number>
                    <text:p text:style-name="al">het onder sub e. genoemde voertuig geen voertuig is die is bestemd voor recreatieve doeleinden, waaronder een camper; </text:p>
                  </text:list-item>
                  <text:list-item text:style-override="id1-3-2-2-1-2-4-3-3">
                    <text:number>g.</text:number>
                    <text:p text:style-name="al">de aanvrager niet beschikt of kan beschikken over geschikte parkeergelegenheid;</text:p>
                  </text:list-item>
                  <text:list-item text:style-override="id1-3-2-2-1-2-4-3-4">
                    <text:number>h.</text:number>
                    <text:p text:style-name="al">het binnen 100 meter van de woning van de aanvrager mogelijk is om, mede uit verkeerstechnisch oogpunt, een gehandicaptenparkeerplaats op kenteken te realiseren en</text:p>
                  </text:list-item>
                  <text:list-item text:style-override="id1-3-2-2-1-2-4-3-5">
                    <text:number>i.</text:number>
                    <text:p text:style-name="al">de aanvraag voldoet aan het bepaalde in afdeling 4.1.1 van de Algemene wet bestuursrecht.</text:p>
                  </text:list-item>
                </text:list>
              </text:section>
            </text:section>
            <text:p text:style-name="hoofdstuk_bottom"/>
          </text:section>
          <text:section text:name="hoofdstuk_id1-3-2-2-2" text:style-name="hoofdstuk">
            <text:p text:style-name="artikel_kop_titel"><text:span text:style-name="label"/> </text:p>
            <text:section text:name="paragraaf_id1-3-2-2-2-2" text:style-name="paragraaf">
              <text:p text:style-name="artikel_kop_titel"><text:span text:style-name="label"/> </text:p>
              <text:section text:name="artikel_id1-3-2-2-2-2-2" text:style-name="artikel">
                <text:p text:style-name="artikel_kop_titel"><text:span text:style-name="artikel_kop_label">Artikel</text:span> <text:span text:style-name="artikel_kop_nr">3</text:span> Intrekking</text:p>
                <text:list text:style-name="id1-3-2-2-2-2-2-2">
                  <text:list-item text:style-override="id1-3-2-2-2-2-2-2-1">
                    <text:number>1.</text:number>
                    <text:p text:style-name="al">De beschikking tot toekenning van een gehandicaptenparkeerplaats op kenteken wordt ingetrokken als:</text:p>
                    <text:list text:style-name="id1-3-2-2-2-2-2-2-1-3">
                      <text:list-item text:style-override="id1-3-2-2-2-2-2-2-1-3-1">
                        <text:number>a.</text:number>
                        <text:p text:style-name="al">niet meer wordt voldaan aan een of meerdere voorwaarden als gesteld in artikel 2, aanhef en onder a tot en met h van deze Beleidsregel;</text:p>
                      </text:list-item>
                      <text:list-item text:style-override="id1-3-2-2-2-2-2-2-1-3-2">
                        <text:number>b.</text:number>
                        <text:p text:style-name="al">de aanvrager is overleden en</text:p>
                      </text:list-item>
                      <text:list-item text:style-override="id1-3-2-2-2-2-2-2-1-3-3">
                        <text:number>c.</text:number>
                        <text:p text:style-name="al">de aanvrager geen gebruik meer maakt van de gehandicaptenparkeerplaats op kenteken.</text:p>
                      </text:list-item>
                    </text:list>
                  </text:list-item>
                </text:list>
                <text:list text:style-name="id1-3-2-2-2-2-2-3">
                  <text:list-item text:style-override="id1-3-2-2-2-2-2-3-1">
                    <text:number>2.</text:number>
                    <text:p text:style-name="al">Als niet meer wordt voldaan aan een of meerdere voorwaarden als bedoeld in artikel 2, aanhef en onder a tot en met h, of als bedoeld in 3, eerste lid, aanhef en c, zich voordoet, is de houder van een gehandicaptenparkeerplaats op kenteken gehouden het college hierover binnen een termijn van 14 dagen schriftelijk te informeren.</text:p>
                  </text:list-item>
                </text:list>
              </text:section>
              <text:section text:name="artikel_id1-3-2-2-2-2-3" text:style-name="artikel">
                <text:p text:style-name="artikel_kop_titel"><text:span text:style-name="artikel_kop_label">Artikel</text:span> <text:span text:style-name="artikel_kop_nr"> 4 Overgangsrecht</text:span> </text:p>
                <text:p text:style-name="al"/>
                <text:p text:style-name="al">Op bezwaren tegen een beschikking op een aanvraag voor het tijdstip van inwerkingtreding van deze beleidsregels en waarop nog niet is beslist, wordt beslist met inachtneming van deze beleidsregels.</text:p>
              </text:section>
              <text:section text:name="artikel_id1-3-2-2-2-2-4" text:style-name="artikel">
                <text:p text:style-name="artikel_kop_titel"><text:span text:style-name="artikel_kop_label">Artikel</text:span> <text:span text:style-name="artikel_kop_nr">5</text:span> Slotbepaling</text:p>
                <text:list text:style-name="id1-3-2-2-2-2-4-2">
                  <text:list-item text:style-override="id1-3-2-2-2-2-4-2-1">
                    <text:number/>
                    <text:p text:style-name="al"/>
                  </text:list-item>
                  <text:list-item text:style-override="id1-3-2-2-2-2-4-2-2">
                    <text:number>1.</text:number>
                    <text:p text:style-name="al">Deze beleidsregel wordt aangehaald als: Beleidsregel Gehandicaptenparkeerplaatsen gemeente Den Helder 2019. </text:p>
                  </text:list-item>
                  <text:list-item text:style-override="id1-3-2-2-2-2-4-2-3">
                    <text:number>2.</text:number>
                    <text:p text:style-name="al">Deze beleidsregel treedt in werking op de dag na bekendmaking.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Den Helder van 09-04-2019</text:span></text:p>
            <text:p><text:span text:style-name="functie"/></text:p>
            <text:p><text:span text:style-name="functie">burgemeester,</text:span></text:p>
            <text:p><text:span text:style-name="functie">Koen Schuiling</text:span></text:p>
          </text:section>
          <text:section text:name="ondertekening_id1-3-2-3-2">
            <text:p><text:span text:style-name="functie"/></text:p>
            <text:p><text:span text:style-name="functie">secretaris,</text:span></text:p>
            <text:p><text:span text:style-name="functie">Robert Reu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85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handicaptenparkeerplaatsen gemeente Den Hel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0857</meta:user-defined>
    <meta:user-defined meta:name="OVERHEIDop.GmbID/DC.identifier">gmb-2019-120857</meta:user-defined>
    <meta:user-defined meta:name="OVERHEID.TaxonomieBeleidsagenda/OVERHEID.category">Verkeer | Organisatie en beleid</meta:user-defined>
    <meta:user-defined meta:name="OVERHEID.Gemeente/DC.spatial">Den Helder</meta:user-defined>
    <meta:user-defined meta:name="DC.source">Wegenverkeerswet 1994;1.0:c:BWBR0006622&amp;g=2018-07-2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5-27</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op.betreftRegeling">CVDR624300_1</meta:user-defined>
    <meta:user-defined meta:name="OVERHEIDop.versieInformatie"/>
  </office:meta>
</office:document-meta>
</file>