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/Brandsestraat ong. (hoek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2</text:p>
            <text:p text:style-name="common-al">Aangevraagd op 14 mei 2019</text:p>
            <text:p text:style-name="common-al">het kappen van twee Amerikaanse eiken en twee zomereiken en het herplanten met 2 lindes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68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8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8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/Brandsestraat ong. (hoek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0687</meta:user-defined>
    <meta:user-defined meta:name="OVERHEIDop.GmbID/DC.identifier">gmb-2019-120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X 2a</meta:user-defined>
    <meta:user-defined meta:name="OVERHEIDop.woonplaats">Sint-Michielsgestel</meta:user-defined>
    <meta:user-defined meta:name="OVERHEIDop.straatnaam">Brand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04 407270</meta:user-defined>
    <meta:user-defined meta:name="OVERHEIDop.versieInformatie"/>
  </office:meta>
</office:document-meta>
</file>