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slibdepot in het kader van de aanleg van de Blankenburgverbinding, Zuidbuurt 38, 3132 K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slibdepot in het kader van de aanleg van de Blankenburgverbinding </text:p>
            <text:p text:style-name="common-al">Met de adressering         :  Zuidbuurt 38, 3132 KB </text:p>
            <text:p text:style-name="common-al">Kenmerk                         :  OVXINR-5768</text:p>
            <text:p text:style-name="common-al">Type aanvraag                :  omgevingsvergunning regulier</text:p>
            <text:p text:style-name="common-al">Datum ontvangst          :           2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slibdepot in het kader van de aanleg van de Blankenburgverbinding, Zuidbuurt 38, 3132 KB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599</meta:user-defined>
    <meta:user-defined meta:name="OVERHEIDop.GmbID/DC.identifier">gmb-2019-119599</meta:user-defined>
    <meta:user-defined meta:name="OVERHEID.TaxonomieBeleidsagenda/OVERHEID.category">Ruimte en infrastructuur | Organisatie en beleid</meta:user-defined>
    <meta:user-defined meta:name="OVERHEIDop.referentienummer">OVXINR-5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8a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582 436465</meta:user-defined>
    <meta:user-defined meta:name="OVERHEIDop.versieInformatie"/>
  </office:meta>
</office:document-meta>
</file>