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maken van een in- uitrit, Jan Pieterszoon Coenlaan 21, 3131 NJ 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/>
            <text:p text:style-name="common-al">Voor                               :  het maken van een in- uitrit </text:p>
            <text:p text:style-name="common-al">Met de adressering         :  Jan Pieterszoon Coenlaan 21, 3131 NJ </text:p>
            <text:p text:style-name="common-al">Kenmerk                         :  OVXINR-5772</text:p>
            <text:p text:style-name="common-al">Type aanvraag                :  omgevingsvergunning regulier</text:p>
            <text:p text:style-name="common-al">Datum ontvangst          :           4 mei 2019</text:p>
            <text:p text:style-name="common-al"/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119322</text:span><text:line-break/><text:date style:data-style-name="dag" text:fixed="true" text:date-value="2019-05-20"/><text:line-break/><text:date style:data-style-name="jaar" text:fixed="true" text:date-value="2019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9322</text:span><text:date style:data-style-name="nicedate" text:fixed="true" text:date-value="2019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9322</text:span><text:date style:data-style-name="nicedate" text:fixed="true" text:date-value="2019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maken van een in- uitrit, Jan Pieterszoon Coenlaan 21, 3131 NJ 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20</meta:user-defined>
    <meta:user-defined meta:name="OVERHEIDop.publicationIssue">119322</meta:user-defined>
    <meta:user-defined meta:name="OVERHEIDop.GmbID/DC.identifier">gmb-2019-119322</meta:user-defined>
    <meta:user-defined meta:name="OVERHEID.TaxonomieBeleidsagenda/OVERHEID.category">Openbare orde en veiligheid | Organisatie en beleid</meta:user-defined>
    <meta:user-defined meta:name="OVERHEIDop.referentienummer">OVXINR-577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laardingen</meta:user-defined>
    <meta:user-defined meta:name="OVERHEID.PostcodeHuisnummer/OVERHEIDop.postcodeHuisnummer">3131NJ 21</meta:user-defined>
    <meta:user-defined meta:name="OVERHEIDop.woonplaats">Vlaardingen</meta:user-defined>
    <meta:user-defined meta:name="OVERHEIDop.straatnaam">Jan Pieterszoon Coenlaan</meta:user-defined>
    <meta:user-defined meta:name="OVERHEIDgvop.Informatietype/DC.type">Beschikkingen | aanvraag</meta:user-defined>
    <meta:user-defined meta:name="OVERHEID.Gemeente/OVERHEID.authority">Vlaardingen</meta:user-defined>
    <meta:user-defined meta:name="OVERHEID.Gemeente/DCTERMS.publisher">Vlaardingen</meta:user-defined>
    <meta:user-defined meta:name="OVERHEID.EPSG28992/DC.spatial">82564 436922</meta:user-defined>
    <meta:user-defined meta:name="OVERHEIDop.versieInformatie"/>
  </office:meta>
</office:document-meta>
</file>