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atie elektrische laadpunten voor de emissievrije bussen, Coornhertstraat 99, 3132 GB 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realisatie elektrische laadpunten voor de emissievrije bussen </text:p>
            <text:p text:style-name="common-al">Met de adressering         :  Coornhertstraat 99, 3132 GB </text:p>
            <text:p text:style-name="common-al">Kenmerk                         :  OVXINR-5780</text:p>
            <text:p text:style-name="common-al">Type aanvraag                :  omgevingsvergunning regulier</text:p>
            <text:p text:style-name="common-al">Datum ontvangst            :  8 mei 2019</text:p>
            <text:p text:style-name="common-al"/>
            <text:p text:style-name="common-al"/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19321</text:span><text:line-break/><text:date style:data-style-name="dag" text:fixed="true" text:date-value="2019-05-20"/><text:line-break/><text:date style:data-style-name="jaar" text:fixed="true" text:date-value="2019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321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321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alisatie elektrische laadpunten voor de emissievrije bussen, Coornhertstraat 99, 3132 GB 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0</meta:user-defined>
    <meta:user-defined meta:name="OVERHEIDop.publicationIssue">119321</meta:user-defined>
    <meta:user-defined meta:name="OVERHEIDop.GmbID/DC.identifier">gmb-2019-119321</meta:user-defined>
    <meta:user-defined meta:name="OVERHEID.TaxonomieBeleidsagenda/OVERHEID.category">Ruimte en infrastructuur | Organisatie en beleid</meta:user-defined>
    <meta:user-defined meta:name="OVERHEIDop.referentienummer">OVXINR-578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2GB 43</meta:user-defined>
    <meta:user-defined meta:name="OVERHEIDop.woonplaats">Vlaardingen</meta:user-defined>
    <meta:user-defined meta:name="OVERHEIDop.straatnaam">Coornhertstraat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1122 435745</meta:user-defined>
    <meta:user-defined meta:name="OVERHEIDop.versieInformatie"/>
  </office:meta>
</office:document-meta>
</file>