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elektrische laadpunten voor de emissievrije bussen, Olmendreef 148 A, 3137 CR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alisatie elektrische laadpunten voor de emissievrije bussen </text:p>
            <text:p text:style-name="common-al">Met de adressering         :  Olmendreef 148 A, 3137 CR </text:p>
            <text:p text:style-name="common-al">Kenmerk                         :  OVXINR-5779</text:p>
            <text:p text:style-name="common-al">Type aanvraag                :  omgevingsvergunning regulier</text:p>
            <text:p text:style-name="common-al">Datum ontvangst          :           8 me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31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1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1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atie elektrische laadpunten voor de emissievrije bussen, Olmendreef 148 A, 3137 CR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19318</meta:user-defined>
    <meta:user-defined meta:name="OVERHEIDop.GmbID/DC.identifier">gmb-2019-119318</meta:user-defined>
    <meta:user-defined meta:name="OVERHEID.TaxonomieBeleidsagenda/OVERHEID.category">Ruimte en infrastructuur | Organisatie en beleid</meta:user-defined>
    <meta:user-defined meta:name="OVERHEIDop.referentienummer">OVXINR-5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R 148a</meta:user-defined>
    <meta:user-defined meta:name="OVERHEIDop.woonplaats">Vlaardingen</meta:user-defined>
    <meta:user-defined meta:name="OVERHEIDop.straatnaam">Olm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08 439348</meta:user-defined>
    <meta:user-defined meta:name="OVERHEIDop.versieInformatie"/>
  </office:meta>
</office:document-meta>
</file>