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prefab cng buffer ruimte met een hekwerk, Schiedamsedijk 12, 3134 KK 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van een prefab cng buffer ruimte met een hekwerk </text:p>
            <text:p text:style-name="common-al">Met de adressering         :  Schiedamsedijk 12, 3134 KK </text:p>
            <text:p text:style-name="common-al">Kenmerk                         :  OVXINR-5770</text:p>
            <text:p text:style-name="common-al">Type aanvraag                :  omgevingsvergunning regulier</text:p>
            <text:p text:style-name="common-al">Datum ontvangst            :  2 mei 2019</text:p>
            <text:p text:style-name="common-al"/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19317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317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317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prefab cng buffer ruimte met een hekwerk, Schiedamsedijk 12, 3134 KK 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19317</meta:user-defined>
    <meta:user-defined meta:name="OVERHEIDop.GmbID/DC.identifier">gmb-2019-119317</meta:user-defined>
    <meta:user-defined meta:name="OVERHEID.TaxonomieBeleidsagenda/OVERHEID.category">Ruimte en infrastructuur | Organisatie en beleid</meta:user-defined>
    <meta:user-defined meta:name="OVERHEIDop.referentienummer">OVXINR-57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4KK 12</meta:user-defined>
    <meta:user-defined meta:name="OVERHEIDop.woonplaats">Vlaardingen</meta:user-defined>
    <meta:user-defined meta:name="OVERHEIDop.straatnaam">Schiedamsedijk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4706 436067</meta:user-defined>
    <meta:user-defined meta:name="OVERHEIDop.versieInformatie"/>
  </office:meta>
</office:document-meta>
</file>