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Integraal Toezicht- en Handhavingsprogramma 2019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30 april 2019 het Integraal Toezicht- en Handhavingsprogramma 2019 vastgesteld. Het Integraal Toezicht- en Handhavingsprogramma 2019 geeft inzicht in de wijze waarop in 2019 het toezicht op en de handhaving ten aanzien van de aspecten milieu, bouwen, ruimtelijke ordening, brandveiligheid, bijzonder wetten en de openbare ruimte zal worden uitgevoerd. Bovengenoemd beleidsstuk is te raadplegen via de website van de <text:a xlink:href="https://www.landgraaf.nl/bestuur-en-organisatie/beleidsstukken_41885/" xlink:type="simple">gemeente Landgraaf.</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82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Integraal Toezicht- en Handhavingsprogramm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39</meta:user-defined>
    <meta:user-defined meta:name="OVERHEIDop.GmbID/DC.identifier">gmb-2019-11823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Landgraaf</meta:user-defined>
    <meta:user-defined meta:name="DCTERMS.abstract">Gemeente Landgraaf - Integraal Toezicht- en Handhavingsprogramma 201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gvop.Informatietype/DC.type">Overige overheidsinformatie</meta:user-defined>
    <meta:user-defined meta:name="OVERHEID.Gemeente/OVERHEID.authority">Landgraaf</meta:user-defined>
    <meta:user-defined meta:name="OVERHEID.Gemeente/DCTERMS.publisher">Landgraaf</meta:user-defined>
    <meta:user-defined meta:name="OVERHEIDop.externeBijlage">Integraal Toezicht- en Handhavingsprogramma 2019|exb-2019-23832</meta:user-defined>
    <meta:user-defined meta:name="OVERHEIDop.versieInformatie"/>
  </office:meta>
</office:document-meta>
</file>