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week   2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Exceptionnel voor het houden van Exceptionnel Boudoir op 25 mei 2019, locatie Groene Wereld 10;</text:p>
            <text:p text:style-name="last-al">* van basisschool ’t Valder voor festivalder op 28 juni 2019, locatie Valder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1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 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03</meta:user-defined>
    <meta:user-defined meta:name="OVERHEIDop.GmbID/DC.identifier">gmb-2019-11810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Rouenhof</meta:user-defined>
    <meta:user-defined meta:name="OVERHEID.PostcodeHuisnummer/OVERHEIDop.postcodeHuisnummer">6373TB</meta:user-defined>
    <meta:user-defined meta:name="OVERHEIDop.straatnaam">Valde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18 321909</meta:user-defined>
    <meta:user-defined meta:name="OVERHEID.EPSG28992/DC.spatial">200714 323924</meta:user-defined>
    <meta:user-defined meta:name="OVERHEIDop.versieInformatie"/>
  </office:meta>
</office:document-meta>
</file>