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5-04-2019</text:span> voor <text:span text:style-name="nadrukvet">het bouwen van een woonhuis</text:span> op het adres/de locatie <text:span text:style-name="nadrukvet">Larikslaan kavel 18</text:span>, Dossiernr: <text:span text:style-name="nadrukvet">2019-0069, </text:span>datum verzending vergunning: <text:span text:style-name="nadrukvet">3 mei 2019; </text:span></text:p>
            <text:p text:style-name="common-al">* Op <text:span text:style-name="nadrukvet">03-05-2019</text:span> voor <text:span text:style-name="nadrukvet">het kappen van een lindenboom</text:span> op het adres/de locatie <text:span text:style-name="nadrukvet">Noord-Ooststraat 10 Landgraaf</text:span>, Dossiernr: <text:span text:style-name="nadrukvet">2019-0189, </text:span>datum verzending ontheffing: <text:span text:style-name="nadrukvet">3 mei 2019;</text:span></text:p>
            <text:p text:style-name="common-al">* Op <text:span text:style-name="nadrukvet">03-05-2019</text:span> voor <text:span text:style-name="nadrukvet">het kappen van 6 bomen</text:span> op het adres/de locatie <text:span text:style-name="nadrukvet">Exdel 20 Landgraaf</text:span>, Dossiernr: <text:span text:style-name="nadrukvet">2019-0194, </text:span>datum verzending ontheffing: <text:span text:style-name="nadrukvet">3 mei 2019; </text:span></text:p>
            <text:p text:style-name="common-al">* Op <text:span text:style-name="nadrukvet">06-05-2019</text:span> voor <text:span text:style-name="nadrukvet">het bouwen van een garage</text:span> op het adres/de locatie <text:span text:style-name="nadrukvet">Prickenscheydt 17 Landgraaf</text:span>, Dossiernr: <text:span text:style-name="nadrukvet">2019-0131, </text:span>datum verzending vergunning: <text:span text:style-name="nadrukvet">6 mei 2019.</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1810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0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10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100</meta:user-defined>
    <meta:user-defined meta:name="OVERHEIDop.GmbID/DC.identifier">gmb-2019-118100</meta:user-defined>
    <meta:user-defined meta:name="OVERHEID.TaxonomieBeleidsagenda/OVERHEID.category">Ruimte en infrastructuur | Organisatie en beleid</meta:user-defined>
    <meta:user-defined meta:name="DCTERMS.abstract">Gemeente Landgraaf - Verleende reguliere omgevingsvergunning(en) week 20</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2HA 10</meta:user-defined>
    <meta:user-defined meta:name="OVERHEIDop.woonplaats">Landgraaf</meta:user-defined>
    <meta:user-defined meta:name="OVERHEIDop.straatnaam">Noord-Ooststraat</meta:user-defined>
    <meta:user-defined meta:name="OVERHEID.PostcodeHuisnummer/OVERHEIDop.postcodeHuisnummer">6373AJ</meta:user-defined>
    <meta:user-defined meta:name="OVERHEIDop.straatnaam">Exdel</meta:user-defined>
    <meta:user-defined meta:name="OVERHEID.PostcodeHuisnummer/OVERHEIDop.postcodeHuisnummer">6372RJ</meta:user-defined>
    <meta:user-defined meta:name="OVERHEIDop.straatnaam">Prickenscheyd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8873 322924</meta:user-defined>
    <meta:user-defined meta:name="OVERHEID.EPSG28992/DC.spatial">199191 324408</meta:user-defined>
    <meta:user-defined meta:name="OVERHEID.EPSG28992/DC.spatial">198939 322099</meta:user-defined>
    <meta:user-defined meta:name="OVERHEIDop.versieInformatie"/>
  </office:meta>
</office:document-meta>
</file>