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81</text:p>
            <text:p text:style-name="common-al">Aangevraagd op 9 mei 2019</text:p>
            <text:p text:style-name="common-al">het aanleggen van een kunstgras voetbalveld met verlichting en het verplaatsen van een natuurgras voetbalveld, kappen van bomen</text:p>
            <text:p text:style-name="common-al">Reguliere procedure voor de activiteiten: kappen, aanleggen en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57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7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7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cheweg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16574</meta:user-defined>
    <meta:user-defined meta:name="OVERHEIDop.GmbID/DC.identifier">gmb-2019-116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A 76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94 404848</meta:user-defined>
    <meta:user-defined meta:name="OVERHEIDop.versieInformatie"/>
  </office:meta>
</office:document-meta>
</file>