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leg voorsorteervak Einsteinstraat ter hoogte van tankstation Minl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bekend, dat zij <text:span text:style-name="nadrukondlijn">voornemens</text:span> zijn, een verkeersbesluit te nemen tot het aanleggen van een voorsorteerstrook op de Einsteinstraat ter hoogte van tankstation Minli. Uit ongevallenanalyses is gebleken dat ter hoogte van Minli tankstation regelmatig kop-staart aanrijdingen plaatsvinden. Ongevallen waarbij voertuigen komende vanaf de Hofstraat met hun voorganger, die afslaat richting het tankstation, in aanrijding komen. De belangrijkste oorzaak hiervan is het feit dat op dit betreffende wegvak een snelheidslimiet geldt van 80 km/h en er geen goede voorzieningen zijn om de linksafslaande beweging richting tankstation veilig te kunnen uitvoeren. Om de verkeersveiligheid ter plaatse te verbeteren wordt er een voorsorteervak aangelegd en wordt op dit wegvak, door middel van het verplaatsen van de bebouwde komgrens, een snelheidslimiet van 50 km/h ingesteld. Een en ander overeenkomstig met de bij het ONTWERP-verkeersbesluit behorende situatietekening met tekeningnummer 2019-LGR015-01 d.d. 26-04-2019.</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common-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58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aanleg voorsorteervak Einsteinstraat ter hoogte van tankstation Minl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899</meta:user-defined>
    <meta:user-defined meta:name="OVERHEIDop.GmbID/DC.identifier">gmb-2019-115899</meta:user-defined>
    <meta:user-defined meta:name="OVERHEID.TaxonomieBeleidsagenda/OVERHEID.category">Verkeer | Organisatie en beleid</meta:user-defined>
    <meta:user-defined meta:name="OVERHEID.Gemeente/DC.spatial">Landgraaf</meta:user-defined>
    <meta:user-defined meta:name="DC.source">artikel 15 van de Wegenverkeerswet 1994;1.0:c:BWBR0006622&amp;artikel=15&amp;g=2018-07-2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