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aanleg rotonde Einsteinstraat - Minckeler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dgraaf maken bekend, dat zij <text:span text:style-name="nadrukondlijn">voornemens</text:span> zijn, een verkeersbesluit te nemen tot de aanleg van een rotonde op het kruispunt Einsteinstraat – Minckelersstraat. Ten behoeve van de toekomstige uitbreiding van Van Cranenbroek langs de Minckelersstraat is door RHO adviseurs een verkeersstudie opgesteld. Hieruit is gebleken dat door deze uitbreiding enkele verkeerskundige knelpunten gaan ontstaan. Eén van deze knelpunten betrof, door de toename van de verkeersintensiteiten, een afname van de afwikkelingscapaciteit van het huidige t-kruispunt Minckelersstraat – Einsteinstraat. Door de aanleg van een rotonde op dit kruispunt kunnen de verkeersstromen wel goed afgewikkeld worden. Tevens komt een rotonde op dit kruispunt de verkeersveiligheid ten goede omdat dit de meest veilige kruispuntvorm is. Een en ander overeenkomstig met de bij het ONTWERP-verkeersbesluit behorende situatietekening met tekeningnummer 18.071 – B.04 d.d. 03-05-2019.</text:p>
            <text:p text:style-name="common-al"/>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common-al"/>
            <text:p text:style-name="tussenkopcur">Indienen zienswijzen</text:p>
            <text:p text:style-name="common-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589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9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9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Ontwerpverkeersbesluit aanleg rotonde Einsteinstraat - Minckelers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895</meta:user-defined>
    <meta:user-defined meta:name="OVERHEIDop.GmbID/DC.identifier">gmb-2019-115895</meta:user-defined>
    <meta:user-defined meta:name="OVERHEID.TaxonomieBeleidsagenda/OVERHEID.category">Verkeer | Organisatie en beleid</meta:user-defined>
    <meta:user-defined meta:name="OVERHEID.Gemeente/DC.spatial">Landgraaf</meta:user-defined>
    <meta:user-defined meta:name="DC.source">artikel 15 van de Wegenverkeerswet 1994;1.0:c:BWBR0006622&amp;artikel=15&amp;g=2018-07-28</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op.versieInformatie"/>
  </office:meta>
</office:document-meta>
</file>