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4-1-1">
      <style:table-column-properties/>
    </style:style>
    <style:style style:family="table-column" style:parent-style-name="colspec" style:name="id1-3-2-1-1-24-1-2">
      <style:table-column-properties/>
    </style:style>
    <style:style style:family="table-column" style:parent-style-name="colspec" style:name="id1-3-2-1-1-24-1-3">
      <style:table-column-properties/>
    </style:style>
    <style:style style:family="table-column" style:parent-style-name="colspec" style:name="id1-3-2-1-1-24-1-4">
      <style:table-column-properties/>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style:style style:family="table-column" style:parent-style-name="colspec" style:name="id1-3-2-1-1-45-1-1">
      <style:table-column-properties/>
    </style:style>
    <style:style style:family="table-column" style:parent-style-name="colspec" style:name="id1-3-2-1-1-45-1-2">
      <style:table-column-properties/>
    </style:style>
    <style:style style:family="table-column" style:parent-style-name="colspec" style:name="id1-3-2-1-1-45-1-3">
      <style:table-column-properties/>
    </style:style>
    <style:style style:family="table-column" style:parent-style-name="colspec" style:name="id1-3-2-1-1-49-1-1">
      <style:table-column-properties/>
    </style:style>
    <style:style style:family="table-column" style:parent-style-name="colspec" style:name="id1-3-2-1-1-49-1-2">
      <style:table-column-properties/>
    </style:style>
    <style:style style:family="table-column" style:parent-style-name="colspec" style:name="id1-3-2-1-1-49-1-3">
      <style:table-column-properties/>
    </style:style>
  </office:automatic-styles>
  <office:body>
    <office:text>
      <text:p text:style-name="new_page_staatscourant"/>
      <text:p text:style-name="single-kop-titel">Programma Koningsnacht 2019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vergunning verleend voor de volgende activiteiten tijdens Koningsnacht en Koningsdag 2019. </text:p>
            <text:p text:style-name="common-al"/>
            <text:p text:style-name="common-al">
            <text:span text:style-name="nadrukvet">
              <text:span text:style-name="nadrukondlijn">Stichting Horeca Veenendaal</text:span>
            </text:span>
          </text:p>
            <text:p text:style-name="common-al">
            <text:span text:style-name="nadrukvet">Programma Koningsnacht 2019 (de nacht van 26 op 27 april 2019) </text:span>
          </text:p>
            <text:p text:style-name="common-al">Op alle deelnemende locaties zal er versterkte en onversterkte muziek buiten ten gehore wordt gebracht op  Koningsnacht 2019. De horecabedrijven en terrassen zijn geopend. In de JG Sandbrinkstraat, Tuinstraat, Kees Stipplein, Horecaplein, Kerkewijk (thv Mango’s en de Taveerne) en op de Markt worden buitentaps en BBQ’s geplaatst. Het podium in de JG Sandbrinkstraat wordt aan de overzijde op de parkeerstrook geplaatst. Aan weerszijden van het podium wordt een extra terras ingericht. De toegang tot horecabedrijf Skeutje Bij wordt vrijgelaten. De taps en terrassen worden overkapt. Op de Markt worden een groot en een klein podium geplaatst.</text:p>
            <text:p text:style-name="common-al">Ten behoeve van de opbouw van het evenemententerrein is de JG Sandbrinkstraat op vrijdag 26 april 2019 vanaf 08.00 uur tijdelijk afgesloten voor verkeer. Op de rijbaan mogen <text:span text:style-name="nadrukondlijn">geen</text:span> attributen worden geplaatst. De wegafzettingen worden geplaatst op de J.G. Sandbrinkstraat aan de zijde van de Hoofdstraat en op de Tuinstraat ter hoogte van Piccolo en Passage de Corridor. </text:p>
            <text:p text:style-name="common-al"/>
            <text:p text:style-name="common-al">
            <text:span text:style-name="nadrukvet">
              <text:span text:style-name="nadrukondlijn">Overzicht geluid in de openlucht</text:span>
            </text:span>
          </text:p>
            <text:p text:style-name="common-al">26 april 2019: 18.00 uur – 01.00 uur</text:p>
            <text:p text:style-name="common-al">27 april 2019: 09.00 uur – 01.00 uur</text:p>
            <text:p text:style-name="common-al">Locaties JG Sandbrinkstraat en Horecaplein: Geluidsnorm: 93 dB(A) en 108 dB(C) op 30 meter afstand van het podium.</text:p>
            <text:p text:style-name="common-al">Locaties Markt<text:span text:style-name="nadrukvet">*</text:span>, Kees Stipplein en Kerkewijk thv Mango’s: 88 dB(A) en 103 dB(C) op 30 meter afstand van het podium</text:p>
            <text:p text:style-name="common-al"/>
            <text:p text:style-name="common-al">
            <text:span text:style-name="nadrukvet">*</text:span>De aanvangstijd van de muziek op de Markt is niet eerder dan nadat de aubade geheel is afgelopen.</text:p>
            <text:p text:style-name="common-al"/>
            <text:p text:style-name="common-al">
            <text:span text:style-name="nadrukvet">Sluitingstijden Horeca</text:span>
          </text:p>
            <text:p text:style-name="common-al">Op vrijdag 26 april en zaterdag 27 april 2019 mogen de horecabedrijven tot uiterlijk 06.00 uur geopend zijn.</text:p>
            <text:p text:style-name="common-al"/>
            <text:p text:style-name="common-al">
            <text:span text:style-name="nadrukvet">Ontheffing artikel 35 van de Drank- en horecawet </text:span>
          </text:p>
            <text:p text:style-name="common-al">De burgemeester heeft besloten om ontheffing te verlenen van het verbod om buiten een inrichting zwak-alcoholhoudende dranken te verstrekken aan alle deelnemende horecaondernemers. Dit betekent dat iedere ondernemer zelf verantwoordelijk is voor het verstrekken van alcohol buiten de inrichting op zijn of haar locatie of terras. Dit betekent dat hij of zij maatregelen moet treffen waardoor de mogelijkheid dat jongeren onder de 18 jaar in het bezit komen van alcohol wordt voorkomen.</text:p>
            <text:p text:style-name="common-al"/>
            <text:p text:style-name="common-al"/>
            <text:p text:style-name="common-al">
            <text:span text:style-name="nadrukvet">
              <text:span text:style-name="nadrukondlijn">Overzicht openingstijden en verantwoordelijke ondernemer buitentaps  </text:span>
            </text:span>
          </text:p>
            <text:section text:name="table_id1-3-2-1-1-24" text:style-name="table">
              <text:p text:style-name="table_top"/>
              <table:table table:style-name="tgroup">
                <table:table-column table:style-name="id1-3-2-1-1-24-1-1"/>
                <table:table-column table:style-name="id1-3-2-1-1-24-1-2"/>
                <table:table-column table:style-name="id1-3-2-1-1-24-1-3"/>
                <table:table-column table:style-name="id1-3-2-1-1-24-1-4"/>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Locatie</text:span>
                    </text:p>
                    <text:p text:style-name="table_al">
                      <text:span text:style-name="nadrukvet">volgens tekeningen</text:span>
                    </text:p>
                  </table:table-cell>
                  <table:table-cell table:style-name="entry" table:number-rows-spanned="1" table:number-columns-spanned="1">
                    <text:p text:style-name="table_al">
                      <text:span text:style-name="nadrukvet">Tijden taps</text:span>
                    </text:p>
                  </table:table-cell>
                  <table:table-cell table:style-name="entry" table:number-rows-spanned="1" table:number-columns-spanned="1">
                    <text:p text:style-name="table_al">
                      <text:span text:style-name="nadrukvet">Tijden wegafsluiting</text:span>
                    </text:p>
                  </table:table-cell>
                </table:table-row>
                <table:table-row table:style-name="row">
                  <table:table-cell table:style-name="entry" table:number-rows-spanned="1" table:number-columns-spanned="1">
                    <text:p text:style-name="table_al">Vrijdag</text:p>
                    <text:p text:style-name="table_al">26 april                             </text:p>
                  </table:table-cell>
                  <table:table-cell table:style-name="entry" table:number-rows-spanned="1" table:number-columns-spanned="1">
                    <text:p text:style-name="table_al">JG Sandbrinkstraat</text:p>
                  </table:table-cell>
                  <table:table-cell table:style-name="entry" table:number-rows-spanned="1" table:number-columns-spanned="1">
                    <text:p text:style-name="table_al">18.00-01.00 uur</text:p>
                  </table:table-cell>
                  <table:table-cell table:style-name="entry" table:number-rows-spanned="1" table:number-columns-spanned="1">
                    <text:p text:style-name="table_al">08.00-01.00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uinstraat </text:p>
                    <text:p text:style-name="table_al">(beide zijden)</text:p>
                  </table:table-cell>
                  <table:table-cell table:style-name="entry" table:number-rows-spanned="1" table:number-columns-spanned="1">
                    <text:p text:style-name="table_al">18.00-01.00 uur</text:p>
                  </table:table-cell>
                  <table:table-cell table:style-name="entry" table:number-rows-spanned="1" table:number-columns-spanned="1">
                    <text:p text:style-name="table_al">18.00-01.00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rkt</text:p>
                  </table:table-cell>
                  <table:table-cell table:style-name="entry" table:number-rows-spanned="1" table:number-columns-spanned="1">
                    <text:p text:style-name="table_al"> </text:p>
                  </table:table-cell>
                  <table:table-cell table:style-name="entry" table:number-rows-spanned="1" table:number-columns-spanned="1">
                    <text:p text:style-name="table_al">Bevoorradingsroute</text:p>
                    <text:p text:style-name="table_al">18.00-01.00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ees Stipplein</text:p>
                  </table:table-cell>
                  <table:table-cell table:style-name="entry" table:number-rows-spanned="1" table:number-columns-spanned="1">
                    <text:p text:style-name="table_al">18.00-24.00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recaplein</text:p>
                  </table:table-cell>
                  <table:table-cell table:style-name="entry" table:number-rows-spanned="1" table:number-columns-spanned="1">
                    <text:p text:style-name="table_al">18.00-01.00 uur</text:p>
                  </table:table-cell>
                  <table:table-cell table:style-name="entry" table:number-rows-spanned="1" table:number-columns-spanned="1">
                    <text:p text:style-name="table_al">Tuinstraat </text:p>
                    <text:p text:style-name="table_al">18.00-01.00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erkewijk (Mango’s)/ Ups and Downies </text:p>
                    <text:p text:style-name="table_al">alleen overdags </text:p>
                  </table:table-cell>
                  <table:table-cell table:style-name="entry" table:number-rows-spanned="1" table:number-columns-spanned="1">
                    <text:p text:style-name="table_al">18.00-01.00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Zaterdag</text:p>
                    <text:p text:style-name="table_al">27 april</text:p>
                  </table:table-cell>
                  <table:table-cell table:style-name="entry" table:number-rows-spanned="1" table:number-columns-spanned="1">
                    <text:p text:style-name="table_al">JG Sandbrinkstraat</text:p>
                  </table:table-cell>
                  <table:table-cell table:style-name="entry" table:number-rows-spanned="1" table:number-columns-spanned="1">
                    <text:p text:style-name="table_al">12.00-01.00 uur</text:p>
                  </table:table-cell>
                  <table:table-cell table:style-name="entry" table:number-rows-spanned="1" table:number-columns-spanned="1">
                    <text:p text:style-name="table_al">07.00-01.00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uinstraat </text:p>
                    <text:p text:style-name="table_al">(beide zijden)</text:p>
                  </table:table-cell>
                  <table:table-cell table:style-name="entry" table:number-rows-spanned="1" table:number-columns-spanned="1">
                    <text:p text:style-name="table_al">12.00-01.00 uur</text:p>
                  </table:table-cell>
                  <table:table-cell table:style-name="entry" table:number-rows-spanned="1" table:number-columns-spanned="1">
                    <text:p text:style-name="table_al">07.00-01.00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rkt</text:p>
                  </table:table-cell>
                  <table:table-cell table:style-name="entry" table:number-rows-spanned="1" table:number-columns-spanned="1">
                    <text:p text:style-name="table_al">12.00-01.00 uur</text:p>
                  </table:table-cell>
                  <table:table-cell table:style-name="entry" table:number-rows-spanned="1" table:number-columns-spanned="1">
                    <text:p text:style-name="table_al">Bevoorradingsroute</text:p>
                    <text:p text:style-name="table_al">07.00-01.00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BQ’s Markt</text:p>
                  </table:table-cell>
                  <table:table-cell table:style-name="entry" table:number-rows-spanned="1" table:number-columns-spanned="1">
                    <text:p text:style-name="table_al">12.00-01.00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ees Stipplein</text:p>
                  </table:table-cell>
                  <table:table-cell table:style-name="entry" table:number-rows-spanned="1" table:number-columns-spanned="1">
                    <text:p text:style-name="table_al">12.00-24.00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recaplein</text:p>
                  </table:table-cell>
                  <table:table-cell table:style-name="entry" table:number-rows-spanned="1" table:number-columns-spanned="1">
                    <text:p text:style-name="table_al">12.00-01.00 uur</text:p>
                  </table:table-cell>
                  <table:table-cell table:style-name="entry" table:number-rows-spanned="1" table:number-columns-spanned="1">
                    <text:p text:style-name="table_al">Tuinstraat </text:p>
                    <text:p text:style-name="table_al">07.00-01.00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erkewijk (Mango’s)/ Ups and Downies </text:p>
                    <text:p text:style-name="table_al">alleen overdags </text:p>
                  </table:table-cell>
                  <table:table-cell table:style-name="entry" table:number-rows-spanned="1" table:number-columns-spanned="1">
                    <text:p text:style-name="table_al">12.00-01.00 uur</text:p>
                  </table:table-cell>
                  <table:table-cell table:style-name="entry" table:number-rows-spanned="1" table:number-columns-spanned="1">
                    <text:p text:style-name="table_al">Nvt</text:p>
                  </table:table-cell>
                </table:table-row>
              </table:table>
              <text:p text:style-name="table_bottom"/>
            </text:section>
            <text:p text:style-name="common-al"/>
            <text:p text:style-name="common-al">
            <text:span text:style-name="nadrukvet">
              <text:span text:style-name="nadrukondlijn">Stuif Entertainment Hardstyle Kingsday Outdoor op het Stadsstrand</text:span>
            </text:span>
          </text:p>
            <text:p text:style-name="common-al">
            <text:span text:style-name="nadrukvet">Programma door Stichting Poppodium Vlow 0318 </text:span>
          </text:p>
            <text:p text:style-name="common-al">Het betreft een evenement met live muziek vanaf een podium op het Stadsstrand op 27 april 2019 tussen 11.00 uur – 13.00 uur (tijdens soundcheck) en tussen 13.00 uur – 24.00 uur (festival).</text:p>
            <text:p text:style-name="common-al">De geluidsnorm mag ter plaatse niet meer bedragen dan:</text:p>
            <text:list text:style-name="id1-3-2-1-1-30">
              <text:list-item text:style-override="id1-3-2-1-1-30-1">
                <text:number>–</text:number>
                <text:p text:style-name="al">
                <text:span text:style-name="nadrukvet">88 dB(A) en 103 dB(C) op 30 meter afstand van het podium.</text:span>
              </text:p>
              </text:list-item>
            </text:list>
            <text:p text:style-name="common-al"> </text:p>
            <text:p text:style-name="common-al">
            <text:span text:style-name="nadrukvet">Op- en afbouw en opruimactiviteiten</text:span>
          </text:p>
            <text:p text:style-name="common-al">De opbouwactiviteiten vinden plaats op vrijdag 26 april 2019 vanaf 08.00 uur. </text:p>
            <text:p text:style-name="common-al">De afbouw van het evenement vindt plaats na afloop op zondag 28 april 2019 tussen 10.00 – 15.00 uur, waarna de laatste reiniging plaatsheeft door ACV en het terrein uiterlijk om 18.00 uur schoon moet worden opgeleverd.</text:p>
            <text:p text:style-name="common-al"> </text:p>
            <text:p text:style-name="common-al">
            <text:span text:style-name="nadrukvet">
              <text:span text:style-name="nadrukondlijn">Horeca</text:span>
            </text:span>
          </text:p>
            <text:p text:style-name="common-al">
            <text:span text:style-name="nadrukvet">Ontheffing artikel 35 van de Drank- en horecawet </text:span>
          </text:p>
            <text:p text:style-name="common-al">De burgemeester heeft besloten om ontheffing te verlenen van het verbod om buiten een inrichting zwak-alcoholhoudende dranken te verstrekken aan de heer Sytse Tamminga, die in het bezit is van de Verklaring van Sociale Hygiëne. Dit betekent dat hij de nodige maatregelen moet treffen waardoor de mogelijkheid dat jongeren onder de 18 jaar in het bezit komen van alcohol wordt voorkomen.</text:p>
            <text:p text:style-name="common-al"> </text:p>
            <text:p text:style-name="common-al">
            <text:span text:style-name="nadrukvet">
              <text:span text:style-name="nadrukondlijn">Stichting Oranjedag Veenendaal</text:span>
            </text:span>
          </text:p>
            <text:p text:style-name="common-al">
            <text:span text:style-name="nadrukvet">Programma Stichting Oranjedag Veenendaal voor Koningsdag zaterdag 27 april 2019</text:span>
          </text:p>
            <text:p text:style-name="common-al">Het betreft een programma van activiteiten zoals vermeld in de Oranjekrant zoals huis-aan-huis is verspreid. Het volledige programma is ook te vinden op <text:a xlink:href="http://www.koningsdagveenendaal.info/" xlink:type="simple">www.koningsdagveenendaal.info</text:a></text:p>
            <text:p text:style-name="common-al">  </text:p>
            <text:p text:style-name="common-al">
            <text:span text:style-name="nadrukvet">Overzicht geluid in de openlucht</text:span>
          </text:p>
            <text:section text:name="table_id1-3-2-1-1-45" text:style-name="table">
              <text:p text:style-name="table_top"/>
              <table:table table:style-name="tgroup">
                <table:table-column table:style-name="id1-3-2-1-1-45-1-1"/>
                <table:table-column table:style-name="id1-3-2-1-1-45-1-2"/>
                <table:table-column table:style-name="id1-3-2-1-1-45-1-3"/>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Locatie podia</text:span>
                    </text:p>
                  </table:table-cell>
                  <table:table-cell table:style-name="entry" table:number-rows-spanned="1" table:number-columns-spanned="1">
                    <text:p text:style-name="table_al">
                      <text:span text:style-name="nadrukvet">Tijden</text:span>
                    </text:p>
                  </table:table-cell>
                </table:table-row>
                <table:table-row table:style-name="row">
                  <table:table-cell table:style-name="entry" table:number-rows-spanned="1" table:number-columns-spanned="1">
                    <text:p text:style-name="table_al">Zaterdag </text:p>
                    <text:p text:style-name="table_al">27 april</text:p>
                  </table:table-cell>
                  <table:table-cell table:style-name="entry" table:number-rows-spanned="1" table:number-columns-spanned="1">
                    <text:p text:style-name="table_al">Dr. S. de Bruineplein</text:p>
                    <text:p text:style-name="table_al">  </text:p>
                  </table:table-cell>
                  <table:table-cell table:style-name="entry" table:number-rows-spanned="1" table:number-columns-spanned="1">
                    <text:p text:style-name="table_al">12.00-17.00 uur</text:p>
                  </table:table-cell>
                </table:table-row>
              </table:table>
              <text:p text:style-name="table_bottom"/>
            </text:section>
            <text:p text:style-name="common-al"/>
            <text:p text:style-name="common-al">
            <text:span text:style-name="nadrukvet">Overzicht openingstijden buitentaps  </text:span>
          </text:p>
            <text:p text:style-name="common-al">
            <text:span text:style-name="nadrukvet">Overzicht openingstijden buitentaps / verkoop bier</text:span>
          </text:p>
            <text:section text:name="table_id1-3-2-1-1-49" text:style-name="table">
              <text:p text:style-name="table_top"/>
              <table:table table:style-name="tgroup">
                <table:table-column table:style-name="id1-3-2-1-1-49-1-1"/>
                <table:table-column table:style-name="id1-3-2-1-1-49-1-2"/>
                <table:table-column table:style-name="id1-3-2-1-1-49-1-3"/>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Tijden</text:span>
                    </text:p>
                  </table:table-cell>
                </table:table-row>
                <table:table-row table:style-name="row">
                  <table:table-cell table:style-name="entry" table:number-rows-spanned="1" table:number-columns-spanned="1">
                    <text:p text:style-name="table_al">Zaterdag</text:p>
                    <text:p text:style-name="table_al">27 april</text:p>
                  </table:table-cell>
                  <table:table-cell table:style-name="entry" table:number-rows-spanned="1" table:number-columns-spanned="1">
                    <text:p text:style-name="table_al">Dr. S. de Bruineplein/</text:p>
                    <text:p text:style-name="table_al">Dr. Colijnstraat</text:p>
                  </table:table-cell>
                  <table:table-cell table:style-name="entry" table:number-rows-spanned="1" table:number-columns-spanned="1">
                    <text:p text:style-name="table_al">10.00-18.00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uivenweide</text:p>
                  </table:table-cell>
                  <table:table-cell table:style-name="entry" table:number-rows-spanned="1" table:number-columns-spanned="1">
                    <text:p text:style-name="table_al">10.00-17.00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hoomesplein</text:p>
                  </table:table-cell>
                  <table:table-cell table:style-name="entry" table:number-rows-spanned="1" table:number-columns-spanned="1">
                    <text:p text:style-name="table_al">12.00-24.00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r. Colijnstraat</text:p>
                  </table:table-cell>
                  <table:table-cell table:style-name="entry" table:number-rows-spanned="1" table:number-columns-spanned="1">
                    <text:p text:style-name="table_al">10.00-17.00 uur</text:p>
                  </table:table-cell>
                </table:table-row>
              </table:table>
              <text:p text:style-name="table_bottom"/>
            </text:section>
            <text:p text:style-name="common-al"/>
            <text:p text:style-name="common-al">
            <text:span text:style-name="nadrukvet">Voorwaarden Horeca en catering</text:span>
          </text:p>
            <text:p text:style-name="common-al">Voor het verstrekken van zwak-alcoholhoudende dranken op 27 april 2019 is ontheffing artikel 35 op grond van de Drank- en horecawet verleend.</text:p>
            <text:p text:style-name="common-al"/>
            <text:p text:style-name="common-al">
            <text:span text:style-name="nadrukvet">Fietsenstallingen</text:span>
          </text:p>
            <text:p text:style-name="common-al">Op de parkeerplaats tegenover het gemeentehuis en achterzijde van de Passage/Corridor aan de zijde van het Stadsstrand zijn extra fietsenstallingen gerealiseerd.</text:p>
            <text:p text:style-name="common-al"/>
            <text:p text:style-name="common-al">
            <text:span text:style-name="nadrukvet">Gebruiksmelding (melding Brandveilig gebruik)</text:span>
          </text:p>
            <text:p text:style-name="common-al">Op 1 januari 2018 is de nieuwe AMvB Besluit Brandveilig gebruik en basishulpverlening overige plaatsen (BGBOP) van kracht geworden en van toepassing op dit evenement. Hiermee is de tijdelijke gebruiksvergunning op basis van de Brandbeveiligingsverordening komen te vervallen.</text:p>
            <text:p text:style-name="common-al">Op grond van de nieuwe AMvB moet voor alle activiteiten die niet in bouwwerken plaatsvinden worden voldaan aan de bepalingen zoals vermeld in artikel 2.1, 2.2 en 2.3 in deze AMvB. De AMvB is direct werkend en stelt voorwaarden aan de (brand)veiligheid bij activiteiten die niet in bouwwerken plaatsvinden.</text:p>
            <text:p text:style-name="common-al"/>
            <text:p text:style-name="common-al">
            <text:span text:style-name="nadrukvet">Vuurwerk</text:span>
          </text:p>
            <text:p text:style-name="common-al">Voor het vuurwerk ter afsluiting van Koningsdag is door de Provincie Utrecht vergunning verleend. Het vuurwerk zal om 22:00 worden afgestoken in het stadspark. De bruggetjes die toegang bieden tot het stadspark zullen worden afgesloten zodat bezoekers (om veiligheidsredenen) niet in het park zelf kunnen komen.</text:p>
            <text:p text:style-name="common-al">Bezwaarclausule</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0263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3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3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gramma Koningsnach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2639</meta:user-defined>
    <meta:user-defined meta:name="OVERHEIDop.GmbID/DC.identifier">gmb-2019-10263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