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ontwerpbesluit weigering omgevingsvergunning voor zonneparken, Vierendeelseweg 4, Lage Zwaluwe (W-2018-0425)</text:p>
      <text:section text:name="zakelijke-mededeling_id1-3-2" text:style-name="zakelijke-mededeling">
        <text:section text:name="zakelijke-mededeling-tekst_id1-3-2-1" text:style-name="zakelijke-mededeling-tekst">
          <text:section text:name="tekst_id1-3-2-1-1" text:style-name="tekst">
            <text:p text:style-name="common-al">Afwijken regels bestemmingsplan, bouwen van een zonnepark en gebruik waterstaatswerk of beschermingszone (watervergunning) aan de Vierendeelsweg 4 in Lage Zwaluwe.</text:p>
            <text:p text:style-name="common-al">
            <text:span text:style-name="nadrukcur">Terinzagelegging</text:span>
          </text:p>
            <text:p text:style-name="common-al">De ontwerpbesluiten met de bijbehorende stukken en de bijbehorende ontwerpbesluiten weigering verklaring van geen bedenkingen liggen met ingang van vrijdag 26 april 2019 gedurende zes weken (tot en met donderdag 6 juni 2019) ter inzage bij de servicebalie in het gemeentehuis, Park 1 in Made.</text:p>
            <text:p text:style-name="common-al">
            <text:span text:style-name="nadrukcur">Indienen zienswijze</text:span>
          </text:p>
            <text:p text:style-name="common-al">Gedurende de periode van ter inzage legging kan een ieder bij het college schriftelijk of mondeling zienswijzen kenbaar maken ten aanzien van de ontwerpbesluiten weigering omgevingsvergunning. Voor het naar voren brengen van mondelinge zienswijzen kunt u een afspraak maken met een medewerker van de afdeling Grondgebied. Het postadres voor het indienen van schriftelijke zienswijzen is: Postbus 19, 4920 AA Ma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48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8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8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ontwerpbesluit weigering omgevingsvergunning voor zonneparken, Vierendeelseweg 4, Lage Zwaluwe (W-2018-04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89</meta:user-defined>
    <meta:user-defined meta:name="OVERHEIDop.GmbID/DC.identifier">gmb-2019-100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N</meta:user-defined>
    <meta:user-defined meta:name="OVERHEIDop.woonplaats">Lage Zwaluwe</meta:user-defined>
    <meta:user-defined meta:name="OVERHEIDop.straatnaam">Vierendeelseweg</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09338 412090</meta:user-defined>
    <meta:user-defined meta:name="OVERHEIDop.versieInformatie"/>
  </office:meta>
</office:document-meta>
</file>