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nota gemeente Heumen 2019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raad van de gemeente Heumen in openbare vergadering bijeen;</text:p>
            <text:p text:style-name="al">gezien het voorstel van burgemeester en wethouders d.d. 15 januari 2019</text:p>
            <text:p text:style-name="al">gelet op artikel 150 van de Gemeentewet</text:p>
            <text:p text:style-name="al"/>
            <text:p text:style-name="al">b e s l u i t:</text:p>
            <text:p text:style-name="al"/>
            <text:p text:style-name="al">1. De verbeterde Welstandskaart Gemeente Heumen 2019 (zie bijlage 1) vast te stellen;</text:p>
            <text:p text:style-name="al">2. De aanvullingen op de Welstandsnota 2016 vast te stellen conform bijgevoegde </text:p>
            <text:p text:style-name="al"> geconsolideerde versie van de Welstandsnota 2019 (zie bijlage 2);</text:p>
            <text:p text:style-name="al">3. De voorgenoemde wijzigingen in het welstandsbeleid in werking te laten treden één dag na bekendmaking in het Gemeenteblad.</text:p>
            <text:p text:style-name="al"/>
            <text:p text:style-name="al">Aldus besloten door de raad van de gemeente Heumen,</text:p>
            <text:p text:style-name="al">in zijn openbare vergadering van 18 april 2019.</text:p>
            <text:p text:style-name="al"/>
            <text:p text:style-name="al">E. Boers, intirim griffer</text:p>
            <text:p text:style-name="al">drs. G.M. Mittendorff, voorzitt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0048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8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8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lstandsnota gemeente Heum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86</meta:user-defined>
    <meta:user-defined meta:name="OVERHEIDop.GmbID/DC.identifier">gmb-2019-10048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Gemeente/DC.spatial">Heu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gvop.Informatietype/DC.type">Overige overheidsinformatie</meta:user-defined>
    <meta:user-defined meta:name="OVERHEID.Gemeente/OVERHEID.authority">Heumen</meta:user-defined>
    <meta:user-defined meta:name="OVERHEID.Gemeente/DCTERMS.publisher">Heumen</meta:user-defined>
    <meta:user-defined meta:name="OVERHEIDop.externeBijlage">Bijlage 1. Welstandskaart gemeente Heumen 2019|exb-2019-20792</meta:user-defined>
    <meta:user-defined meta:name="OVERHEIDop.externeBijlage">Bijlage 2. Welstandsnota gemeente Heumen 2019|exb-2019-20793</meta:user-defined>
    <meta:user-defined meta:name="OVERHEIDop.externeBijlage">Toelichting aanpassingen Welstandskaart |exb-2019-20794</meta:user-defined>
    <meta:user-defined meta:name="OVERHEIDop.versieInformatie"/>
  </office:meta>
</office:document-meta>
</file>