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tijdelijke verkeersmaatregel, afsluiten Raadhuisplein en aangrenzende parkeerplaat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text:p>
            <text:p text:style-name="last-al">het afsluiten van het Raadhuisplein en aangrenzende parkeerplaats in Made op 27 april 2019 van 10.00 uur tot 13.30 uur, of zoveel korter of langer dan nodig is voor het verzamelen voor het Defilé (optocht met versierde fietsen) op Konings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38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8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8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tijdelijke verkeersmaatregel, afsluiten Raadhuisplein en aangrenzende parkeerplaats,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85</meta:user-defined>
    <meta:user-defined meta:name="OVERHEIDop.GmbID/DC.identifier">gmb-2019-100385</meta:user-defined>
    <meta:user-defined meta:name="OVERHEID.TaxonomieBeleidsagenda/OVERHEID.category">Verkee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PostcodeHuisnummer/OVERHEIDop.postcodeHuisnummer">4921</meta:user-defined>
    <meta:user-defined meta:name="OVERHEIDop.woonplaats">Made</meta:user-defined>
    <meta:user-defined meta:name="OVERHEIDop.straatnaam">Raadhuisplein</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EPSG28992/DC.spatial">113872 410031</meta:user-defined>
    <meta:user-defined meta:name="OVERHEIDop.versieInformatie"/>
  </office:meta>
</office:document-meta>
</file>