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tijdelijke verkeersmaatregel, afsluiten deel Kloosterstraat en Kerkstraat t.b.v.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last-al">het afsluiten van een gedeelte van de Kloosterstraat en Kerkstraat (rondom The Pub and Churchill) in Made op 27 april 2019 van 09.00 tot 24.00 uur, of zoveel korter of langer dan nodig is voor buitenfeest Koningsdag bij The Pub and Churchil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3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tijdelijke verkeersmaatregel, afsluiten deel Kloosterstraat en Kerkstraat t.b.v.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46</meta:user-defined>
    <meta:user-defined meta:name="OVERHEIDop.GmbID/DC.identifier">gmb-2019-100346</meta:user-defined>
    <meta:user-defined meta:name="OVERHEID.TaxonomieBeleidsagenda/OVERHEID.category">Verkee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921</meta:user-defined>
    <meta:user-defined meta:name="OVERHEIDop.woonplaats">Made</meta:user-defined>
    <meta:user-defined meta:name="OVERHEIDop.straatnaam">Kloosterstraat</meta:user-defined>
    <meta:user-defined meta:name="OVERHEID.PostcodeHuisnummer/OVERHEIDop.postcodeHuisnummer">4921BA 13</meta:user-defined>
    <meta:user-defined meta:name="OVERHEIDop.straatnaam">Kerkstraat</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4120 410308</meta:user-defined>
    <meta:user-defined meta:name="OVERHEID.EPSG28992/DC.spatial">113984 410388</meta:user-defined>
    <meta:user-defined meta:name="OVERHEIDop.versieInformatie"/>
  </office:meta>
</office:document-meta>
</file>