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 - 2019: ingekomen melding activiteitenbesluit, Dorpsstraat 45, Wagenberg (W-2019-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oor het plaatsen van een bronbemaling.</text:p>
            <text:p text:style-name="common-al">De ingekomen milieumeldingen liggen de komende twee weken ter inzage op het gemeentehuis. Voor nadere informatie of voor het maken van een afspraak kunt u contact opnemen met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0030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 - 2019: ingekomen melding activiteitenbesluit, Dorpsstraat 45, Wagenberg (W-2019-02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03</meta:user-defined>
    <meta:user-defined meta:name="OVERHEIDop.GmbID/DC.identifier">gmb-2019-100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CD 45</meta:user-defined>
    <meta:user-defined meta:name="OVERHEIDop.woonplaats">Wagenberg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0579 408596</meta:user-defined>
    <meta:user-defined meta:name="OVERHEIDop.versieInformatie"/>
  </office:meta>
</office:document-meta>
</file>