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de gemeente een aanvraag ontvangen voor het vergroten van de woning op de verdieping op locatie Kapelstraat 9 te Bussum. De aanvraag is geregistreerd onder zaaknummer HZ_WABO-19-07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2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84</meta:user-defined>
    <meta:user-defined meta:name="OVERHEIDop.GmbID/DC.identifier">gmb-2019-10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T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20.08 476324.25</meta:user-defined>
    <meta:user-defined meta:name="OVERHEIDop.versieInformatie"/>
  </office:meta>
</office:document-meta>
</file>