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loterijvergunning, Stichting De Zevende Hemel,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De Zevende Hemel in Terheijden een vergunning is verleend voor het organiseren van een kansspel in de vorm van een loterij op donderdag 30 mei 2019 bij Café De Zevende Hemel in Terheijden ten bate van een te organiseren voetbaltoernooi.</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026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6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6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loterijvergunning, Stichting De Zevende Hemel, Terheij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265</meta:user-defined>
    <meta:user-defined meta:name="OVERHEIDop.GmbID/DC.identifier">gmb-2019-10026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E 20</meta:user-defined>
    <meta:user-defined meta:name="OVERHEIDop.woonplaats">Terheijden</meta:user-defined>
    <meta:user-defined meta:name="OVERHEIDop.straatnaam">Hoofd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201 406009</meta:user-defined>
    <meta:user-defined meta:name="OVERHEIDop.versieInformatie"/>
  </office:meta>
</office:document-meta>
</file>