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ontheffing artikel 35 Drank- en Horecawet, organisatie Koningsda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organisatie van Koningsdag in Hooge Zwaluwe een ontheffing is verleend voor het verstrekken van zwak-alcoholische drank op het voetbalveld aan de Stationsweg 1 in Hooge Zwaluwe op zaterdag 27 april 2019 van 11.00 uur tot 19.00 uur in verband met Koningsda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25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5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5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ontheffing artikel 35 Drank- en Horecawet, organisatie Koningsdag, Hoo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50</meta:user-defined>
    <meta:user-defined meta:name="OVERHEIDop.GmbID/DC.identifier">gmb-2019-1002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L 1</meta:user-defined>
    <meta:user-defined meta:name="OVERHEIDop.woonplaats">Hooge Zwaluwe</meta:user-defined>
    <meta:user-defined meta:name="OVERHEIDop.straatnaam">Stations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36 411160</meta:user-defined>
    <meta:user-defined meta:name="OVERHEIDop.versieInformatie"/>
  </office:meta>
</office:document-meta>
</file>