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lasbemt 41 te Maasbr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pril 2019 een aanvraag omgevingsvergunning ontvangen voor het plaatsen van een tijdelijke woonunit op locatie Vlasbemt 41 te Maasbree. De aanvraag is geregistreerd onder zaaknummer 1413576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00202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202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asbemt 41 te Maasbre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100202</meta:user-defined>
    <meta:user-defined meta:name="OVERHEIDop.GmbID/DC.identifier">gmb-2019-1002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93HV 39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200353.84 374951.92</meta:user-defined>
    <meta:user-defined meta:name="OVERHEIDop.versieInformatie"/>
  </office:meta>
</office:document-meta>
</file>