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9: ontheffing muziek en geluid, Stichting Oranjecomité,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Burgemeester en wethouders van de gemeente Drimmelen maken bekend dat aan:</text:p>
            <text:p text:style-name="common-al">Stichting Oranje Comité in Made een ontheffing is verleend voor het gebruik van een omroepinstallatie en het maken van levende en mechanische muziek op zaterdag 27 april 2019 van 10.00 uur tot 22.00 uur op in het centrum va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017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7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7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9: ontheffing muziek en geluid, Stichting Oranjecomité,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173</meta:user-defined>
    <meta:user-defined meta:name="OVERHEIDop.GmbID/DC.identifier">gmb-2019-10017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B 15</meta:user-defined>
    <meta:user-defined meta:name="OVERHEIDop.woonplaats">Made</meta:user-defined>
    <meta:user-defined meta:name="OVERHEIDop.straatnaam">Norbar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36 409611</meta:user-defined>
    <meta:user-defined meta:name="OVERHEIDop.versieInformatie"/>
  </office:meta>
</office:document-meta>
</file>