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2019: evenementenvergunning, VOF C.L. Ebert &amp; Z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OF C.L. Ebert &amp; Zn. In Drimmelen een vergunning is verleend voor het houden van het evenement “Vermaak tijdens Vlagdag” aan de Havenkade 25 in Drimmelen op de volgende dagen:1. Zaterdag 4 mei 2019 van 20.30 uur tot Zondag 5 mei 2019, 02.00 uur2. Zondag 5 mei 2019 van 15.00 uur tot maandag 6 mei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16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6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6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2019: evenementenvergunning, VOF C.L. Ebert &amp; Zn,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62</meta:user-defined>
    <meta:user-defined meta:name="OVERHEIDop.GmbID/DC.identifier">gmb-2019-1001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C 25</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40 413475</meta:user-defined>
    <meta:user-defined meta:name="OVERHEIDop.versieInformatie"/>
  </office:meta>
</office:document-meta>
</file>