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680963</text:p>
            <text:p text:style-name="common-al">
            <text:span text:style-name="nadrukvet">ODRA dossiernummer:</text:span> 195294724</text:p>
            <text:p text:style-name="common-al">
            <text:span text:style-name="nadrukvet">Omschrijving:</text:span> wijzigen milieuneutrale melding - het toevoegen van een Euralcode</text:p>
            <text:p text:style-name="common-al">
            <text:span text:style-name="nadrukvet">Locatie:</text:span> Havikerwaard 8a te De Steeg</text:p>
            <text:p text:style-name="common-al">
            <text:span text:style-name="nadrukvet">Datum ontvangst:</text:span> 3 april 2019</text:p>
            <text:p text:style-name="common-al"/>
            <text:p text:style-name="common-al">
            <text:span text:style-name="nadrukvet">Inlichtingen</text:span>
          </text:p>
            <text:p text:style-name="common-al">Tegen deze aanvraag kan nog geen bezwaar worden gemaakt. Dat kan pas als het besluit op de aanvraag is genomen. Het genomen besluit wordt tegen die tijd bekendgemaakt. Indien u vragen hierover heeft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0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ikerwaard 8a te De St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13</meta:user-defined>
    <meta:user-defined meta:name="OVERHEIDop.GmbID/DC.identifier">gmb-2019-10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op.versieInformatie"/>
  </office:meta>
</office:document-meta>
</file>