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flexibel cameratoezicht mei 2018)</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de effectiviteit van flexibel cameratoezicht in een aparte evaluatieafronding van iedere inzet getoetst wordt; </text:p>
            <text:p text:style-name="al">• voor flexibel cameratoezicht maximaal drie camera’s beschikbaar zijn;</text:p>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Artikel I </text:p>
            <text:p text:style-name="al">Als gebied voor flexibel cameratoezicht wordt aangewezen:</text:p>
            <text:p text:style-name="al">het gebied Zuidwest Brederoplein, gelegen binnen de straten Croeselaan, Jacob Catsstraat, Da Costakade, Tesselschadestraat (met inbegrip van de tegenovergelegen straat de Heycopstraat).</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7 mei 2018 en geldt tot 10 augustus 2018.</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flexibel cameratoezicht mei 2018.</text:p>
            <text:p text:style-name="al"/>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door de burgemeester op 26 april 2018,</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krijgt de burgemeester de mogelijkheid cameratoezicht flexibeler en meer passend bij de actuele noodzaak in te zetten in de publieke ruimte.</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3 maanden omdat de camera’s geplaatst, getest en weggehaald moeten worden. </text:p>
          <text:p text:style-name="al"/>
          <text:p text:style-name="al">De effectiviteit van flexibel cameratoezicht is eind 2017 getoetst in een aparte evaluatie. Iedere volgende inzet wordt na afronding hiervan getoetst.</text:p>
          <text:p text:style-name="al">In Utrecht worden de Europese richtlijnen gevolgd voor cameratoezicht. Verder wordt gekeken naar:</text:p>
          <text:p text:style-name="al">Maatschappelijke behoefte: De vraag of er sprake is van een dringende maatschappelijke behoefte.</text:p>
          <text:p text:style-name="al">Het proportionaliteitsbeginsel: Evenwichtige verhouding tussen inzet cameratoezicht in verhouding tot de geconstateerde criminaliteit en overlast.</text:p>
          <text:p text:style-name="al">Het subsidiariteitsbeginsel: Indien het geformuleerde doel met alternatieve (minder ingrijpende) maatregelen behaald kan worden.</text:p>
          <text:p text:style-name="al"/>
          <text:p text:style-name="al">Naast de Europese richtlijnen is in Utrecht een aantal aanvullende criteria opgesteld:</text:p>
          <text:p text:style-name="al">Probleemanalyse: Er is een actuele analyse van de incidenten en de veiligheidssituatie. Wat zijn de doelen van het cameratoezicht? Welke mechanismen moeten in werking gezet worden?</text:p>
          <text:p text:style-name="al">Pakket aan maatregelen: Cameratoezicht is altijd onderdeel van een pakket aan maatregelen. Denk hierbij aan:</text:p>
          <text:p text:style-name="al">- fysieke maatregelen;</text:p>
          <text:p text:style-name="al">- (verhoogde) inzet toezichthouders / politie / jongerenwerk; </text:p>
          <text:p text:style-name="al">- persoonsgerichte aanpakken; </text:p>
          <text:p text:style-name="al">en draagt hiermee bij aan het beoogde doel van de inzet.</text:p>
          <text:p text:style-name="al">Opvolging: Er zijn afspraken gemaakt over het uitkijken en de opvolging door politie.</text:p>
          <text:p text:style-name="al">Evaluatie: Er is periodiek een evaluatie van de vooraf gestelde doelstelling voor het plaatsen van een camera. </text:p>
          <text:p text:style-name="al"/>
          <text:p text:style-name="al">De volgende criteria zijn aanvullend benoemd voor het plaatsen van een openbare orde camera in de wijken:</text:p>
          <text:p text:style-name="al">Overlastproblematiek: Er is sprake van hardnekkige (jongeren) overlastproblematiek en</text:p>
          <text:p text:style-name="al">Openbare orde: Er is sprake van langdurige verstoring (bij vast toezicht) OF een recente of een te verwachten verstoring (bij flexibel toezicht) van de openbare orde.</text:p>
          <text:p text:style-name="al">Incidenten: Het aantal geregistreerde incidenten is in vergelijking tot andere gebieden in de stad hoog. In de wijken gaat het met name om de incidenten straatroof, autokraken, woninginbraak, jeugdoverlast en de totale criminaliteit.</text:p>
          <text:p text:style-name="al"/>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3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rachtens artikel 2:5 van de Algemene plaatselijke verordening Utrecht 2010 (Aanwijzingsbesluit flexibel cameratoezicht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53</meta:user-defined>
    <meta:user-defined meta:name="OVERHEIDop.GmbID/DC.identifier">gmb-2018-96353</meta:user-defined>
    <meta:user-defined meta:name="OVERHEID.TaxonomieBeleidsagenda/OVERHEID.category">Openbare orde en veiligheid | Organisatie en beleid</meta:user-defined>
    <meta:user-defined meta:name="OVERHEID.Gemeente/DC.spatial">Utrecht</meta:user-defined>
    <meta:user-defined meta:name="DC.source">artikel 151c van de Gemeentewet;1.0:c:BWBR0005416&amp;artikel=151c&amp;g=2018-01-01</meta:user-defined>
    <meta:user-defined meta:name="DCTERMS.alternative">Aanwijzingsbesluit flexibel cameratoezicht mei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5-07</meta:user-defined>
    <meta:user-defined meta:name="xs:date/OVERHEIDop.einddatum">2018-08-10</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9934_1</meta:user-defined>
    <meta:user-defined meta:name="OVERHEIDop.versieInformatie"/>
  </office:meta>
</office:document-meta>
</file>