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ente Fai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ente fair 2018 (buitenbeurs)</text:p>
            <text:p text:style-name="common-al">Datum evenement:	26 mei 2018</text:p>
            <text:p text:style-name="common-al">Locatie:	Koninginnelaan 280 in Apeldoorn</text:p>
            <text:p text:style-name="common-al">Datum vergunning:			19 april 2018</text:p>
            <text:p text:style-name="common-al">Vergunningsnummer:			18/569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67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ente Fai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72</meta:user-defined>
    <meta:user-defined meta:name="OVERHEIDop.GmbID/DC.identifier">gmb-2018-846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E 280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3 471881</meta:user-defined>
    <meta:user-defined meta:name="OVERHEIDop.versieInformatie"/>
  </office:meta>
</office:document-meta>
</file>