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op het achterdakvlak, Zilvergeldstraat 32 te Utrecht, HZ_WABO-18-03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lvergeldstraat 3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3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dakkapel op het achte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8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64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op het achterdakvlak, Zilvergeldstraat 32 te Utrecht, HZ_WABO-18-03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48</meta:user-defined>
    <meta:user-defined meta:name="OVERHEIDop.GmbID/DC.identifier">gmb-2018-84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VS 32</meta:user-defined>
    <meta:user-defined meta:name="OVERHEIDop.woonplaats">Utrecht</meta:user-defined>
    <meta:user-defined meta:name="OVERHEIDop.straatnaam">Zilvergeld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06 456753</meta:user-defined>
    <meta:user-defined meta:name="OVERHEIDop.versieInformatie"/>
  </office:meta>
</office:document-meta>
</file>