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en gedeeltelijk geweigerde evenementenvergunning - centru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en gedeeltelijke weigering evenementenvergunning voor het organiseren van koningsdagactiviteiten van 25 april tot en met 29 april 2018 in het centrum van Haren. </text:p>
            <text:p text:style-name="common-al">Verkeersmaatregelen:</text:p>
            <text:p text:style-name="common-al">In verband met het evenement zal de Rijksstraatweg tussen de Emmalaan en de Vondellaan op 27 april 2018 van 10:00-18:00 uur worden afgesloten. </text:p>
            <text:p text:style-name="common-al">Belanghebbenden kunnen binnen zes weken na de dag van  verzending van het besluit schriftelijk een bezwaarschrift indienen bij de  burgemeester, Postbus 21, 9750 AA Haren Gn.</text:p>
            <text:p text:style-name="common-al">Ook kan gelijktijdig met of na het indienen van het  bezwaarschrift – bij een spoedeisend belang – een voorlopige voorziening worden  gevraagd bij de Voorzieningenrechter van de Rechtbank Noord-Nederland, afdeling  Bestuursrecht, Postbus 150, 9700 AD Groningen. Dit kan pas als het  bezwaarschrift is ingediend. Voor een verzoek voorlopige voorziening is 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8464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en gedeeltelijk geweigerde evenementenvergunning - centrum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42</meta:user-defined>
    <meta:user-defined meta:name="OVERHEIDop.GmbID/DC.identifier">gmb-2018-846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387 576873</meta:user-defined>
    <meta:user-defined meta:name="OVERHEIDop.versieInformatie"/>
  </office:meta>
</office:document-meta>
</file>