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jnbaan 106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nbaan 106-110, 3012ER, bijsnoeien en opbinden van 2 bomen ten behoeve van het bouwproject Forum II. In verband met het realiseren van dit bouwproject moeten de bomen bijgesnoeid en opgebonden worden naar 2 meter rondom de stam. (aanvraagdatum 17-04-2018, dossiernummer OMV.18.04.0028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40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0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jnbaan 106-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04</meta:user-defined>
    <meta:user-defined meta:name="OVERHEIDop.GmbID/DC.identifier">gmb-2018-8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R 108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4 437135</meta:user-defined>
    <meta:user-defined meta:name="OVERHEIDop.versieInformatie"/>
  </office:meta>
</office:document-meta>
</file>