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L. Dolfingweg in Steenderen, het kapp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april 2018 heeft de gemeente Bronckhorst besloten de omgevingsvergunning voor het het kappen van 2 populieren aan de L. Dolfingweg in Steenderen in te trekken. Deze zaak is geregistreerd onder nummer 2018-0980. De vergunning is verzonden op 19 april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440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0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0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L. Dolfingweg in Steenderen, het kapp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403</meta:user-defined>
    <meta:user-defined meta:name="OVERHEIDop.GmbID/DC.identifier">gmb-2018-84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CP</meta:user-defined>
    <meta:user-defined meta:name="OVERHEIDop.woonplaats">Steenderen</meta:user-defined>
    <meta:user-defined meta:name="OVERHEIDop.straatnaam">L. Dolfing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24610</meta:user-defined>
    <meta:user-defined meta:name="OVERHEID.EPSG28992/DC.spatial">211146 454020</meta:user-defined>
    <meta:user-defined meta:name="OVERHEIDop.versieInformatie"/>
  </office:meta>
</office:document-meta>
</file>