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estienhovensekade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stienhovensekade 217, 3043KN, plaatsen van een dakkapel op het achterdakvlak van een woning (aanvraagdatum 18-04-2018, dossiernummer OMV.18.04.0031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39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9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9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Zestienhovensekade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96</meta:user-defined>
    <meta:user-defined meta:name="OVERHEIDop.GmbID/DC.identifier">gmb-2018-8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3KN 217</meta:user-defined>
    <meta:user-defined meta:name="OVERHEIDop.woonplaats">Rotterdam</meta:user-defined>
    <meta:user-defined meta:name="OVERHEIDop.straatnaam">Zestienhovens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230 439716</meta:user-defined>
    <meta:user-defined meta:name="OVERHEIDop.versieInformatie"/>
  </office:meta>
</office:document-meta>
</file>