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
      <text:list-level-style-bullet style:num-suffix="" text:bullet-char="​" text:level="1">
        <style:list-level-properties text:min-label-width="10mm"/>
      </text:list-level-style-bullet>
    </text:list-style>
    <text:list-style style:name="id1-3-2-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bullet style:num-suffix="" text:bullet-char="​" text:level="1">
        <style:list-level-properties text:min-label-width="10mm"/>
      </text:list-level-style-bullet>
    </text:list-style>
    <text:list-style style:name="id1-3-2-4-3-4-55">
      <text:list-level-style-bullet text:bullet-char="•" text:level="1">
        <style:list-level-properties text:min-label-width="10mm"/>
      </text:list-level-style-bullet>
    </text:list-style>
    <text:list-style style:name="id1-3-2-4-3-4-55-1">
      <text:list-level-style-bullet text:bullet-char="•" text:level="1">
        <style:list-level-properties text:min-label-width="10mm"/>
      </text:list-level-style-bullet>
    </text:list-style>
    <text:list-style style:name="id1-3-2-4-3-4-55-2">
      <text:list-level-style-bullet text:bullet-char="•" text:level="1">
        <style:list-level-properties text:min-label-width="10mm"/>
      </text:list-level-style-bullet>
    </text:list-style>
    <text:list-style style:name="id1-3-2-4-3-4-55-3">
      <text:list-level-style-bullet text:bullet-char="•" text:level="1">
        <style:list-level-properties text:min-label-width="10mm"/>
      </text:list-level-style-bullet>
    </text:list-style>
    <text:list-style style:name="id1-3-2-4-3-4-55-4">
      <text:list-level-style-bullet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en in gemeentelijke arbeidsvoorwaardenregeling van de gemeente Lopik</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Om de door het LOGA aangekondigde wijzigingen van de arbeidsvoorwaarden als gevolg van de circulaire (kenmerk U201700464) per 1 januari 2017 en per 1 oktober 2017 op te nemen in de gemeentelijke arbeidsvoorwaardenregeling van de gemeente Lopik overeenkomstig de bijlage bij dit voorstel.</text:p>
            <text:p text:style-name="al"/>
          </text:section>
        </text:section>
        <text:section text:name="regeling-sluiting_id1-3-2-3" text:style-name="regeling-sluiting">
          <text:section text:name="ondertekening_id1-3-2-3-1">
            <text:p><text:span text:style-name="functie">Het college voornoemd,</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Bijlage </text:span> <text:span text:style-name="nr"/> </text:p>
          <text:p text:style-name="al">Wijzigingen in gemeentelijke arbeidsvoorwaardenregeling van de gemeente Lopik als gevolg van de LOGA-circulaire van 7 juni 2017 (kenmerk U201700464) per 1 januari 2017 respectievelijk 1 oktober 2017.</text:p>
          <text:list text:style-name="id1-3-2-4-3">
            <text:list-item text:style-override="id1-3-2-4-3-1">
              <text:number>I.</text:number>
              <text:p text:style-name="al">
              <text:span text:style-name="nadrukcur"/>
              <text:span text:style-name="nadrukvet">
                <text:span text:style-name="nadrukcur"/>
              </text:span>
              <text:span text:style-name="nadrukvet">
                <text:span text:style-name="nadrukcur">Wijziging per 1 januari 2017</text:span>
              </text:span>
            </text:p>
              <text:p text:style-name="al">D. Artikel 2:7a lid 2 wordt gewijzigd en komt te luiden:</text:p>
              <text:list text:style-name="id1-3-2-4-3-1-4">
                <text:list-item text:style-override="id1-3-2-4-3-1-4-1">
                  <text:number>1.</text:number>
                  <text:p text:style-name="al">- de verruiming van de arbeidsduur plaatsvindt gedurende een vooraf te bepalen periode;</text:p>
                </text:list-item>
                <text:list-item text:style-override="id1-3-2-4-3-1-4-2">
                  <text:number>2.</text:number>
                  <text:p text:style-name="al"> - het salaris evenredig wordt verhoogd;</text:p>
                </text:list-item>
                <text:list-item text:style-override="id1-3-2-4-3-1-4-3">
                  <text:number>3.</text:number>
                  <text:p text:style-name="al"> - de vakantieduur evenredig wordt verhoogd;</text:p>
                </text:list-item>
                <text:list-item text:style-override="id1-3-2-4-3-1-4-4">
                  <text:number>4.</text:number>
                  <text:p text:style-name="al"> - de pensioenopbouw evenredig wordt verhoogd</text:p>
                </text:list-item>
                <text:list-item text:style-override="id1-3-2-4-3-1-4-5">
                  <text:number>5.</text:number>
                  <text:p text:style-name="al"> - het minimale IKB, bedoeld in artikel 3:28 lid 2, sub a evenredig wordt verhoogd;</text:p>
                </text:list-item>
                <text:list-item text:style-override="id1-3-2-4-3-1-4-6">
                  <text:number>6.</text:number>
                  <text:p text:style-name="al"> - het minimale IKB, bedoeld in artikel 3:28 lid 2, sub b evenredig wordt verhoogd;</text:p>
                </text:list-item>
                <text:list-item text:style-override="id1-3-2-4-3-1-4-7">
                  <text:number>7.</text:number>
                  <text:p text:style-name="al"> - instemming van de ambtenaar is vereist;</text:p>
                </text:list-item>
                <text:list-item text:style-override="id1-3-2-4-3-1-4-8">
                  <text:number>8.</text:number>
                  <text:p text:style-name="al"> - de koop van vakantieuren op grond van artikel 3:29 lid 1, sub a voor de duur van de verruiming niet is toegestaan.</text:p>
                </text:list-item>
              </text:list>
            </text:list-item>
            <text:list-item text:style-override="id1-3-2-4-3-2">
              <text:number/>
              <text:p text:style-name="al">De toelichting op artikel 2:7a lid 2 wordt geschrapt.</text:p>
            </text:list-item>
            <text:list-item text:style-override="id1-3-2-4-3-3">
              <text:number>II.</text:number>
              <text:p text:style-name="al">
              <text:span text:style-name="nadrukvet">
                <text:span text:style-name="nadrukcur"/>
              </text:span>
              <text:span text:style-name="nadrukvet">
                <text:span text:style-name="nadrukcur">Wijzigingen per 1 oktober 2017</text:span>
              </text:span>
            </text:p>
              <text:p text:style-name="al"/>
              <text:p text:style-name="al">A. In artikel 1:1 lid 1, sub rr wordt de laatste volzin geschrapt.</text:p>
              <text:p text:style-name="al"/>
              <text:p text:style-name="al">B. In artikel 1:2 lid 1, sub c worden de haakjes geschrapt.</text:p>
              <text:p text:style-name="al"/>
              <text:p text:style-name="al">C. In artikel 2:7 lid 1 worden de woorden “volledige betrekking” vervangen door: “volledig     dienstverband”.</text:p>
              <text:p text:style-name="al"/>
              <text:p text:style-name="al">E. In artikel 3:3 lid 1 worden tussen de woorden “zijn functieschaal” en “, op grond van” de woorden     “zoals opgenomen in de salaristabel in bijlage IIa” toegevoegd.</text:p>
              <text:p text:style-name="al"/>
              <text:p text:style-name="al">F. In artikel 3:25 lid 1, 2 en 3 wordt het woord “ziektekosten” vervangen door: “kosten van de    zorgverzekering”.</text:p>
              <text:p text:style-name="al"/>
              <text:p text:style-name="al">G. In artikel 3:26 lid 1, 2 en 3 wordt het woord “ziektekosten” vervangen door: “kosten van de     zorgverzekering”.</text:p>
              <text:p text:style-name="al"/>
              <text:p text:style-name="al">     In de toelichting op artikel 3:26 wordt het woord “ziektekosten” twee maal vervangen door: “kosten      van de zorgverzekering”.</text:p>
              <text:p text:style-name="al"/>
              <text:p text:style-name="al">H. In de toelichting op artikel 3:37 punt 3 wordt de afkorting “ORT” vervangen door: “toelage      onregelmatige dienst”.</text:p>
              <text:p text:style-name="al"/>
              <text:p text:style-name="al">In de toelichting op artikel 3:37 punt 4 wordt de afkorting “ORT” vervangen door: “toelage      onregelmatige dienst”.</text:p>
              <text:p text:style-name="al"/>
              <text:p text:style-name="al">In de toelichting op artikel 3:37 punt 5 wordt de afkorting “ORT” vervangen door: “toelage      onregelmatige dienst”.</text:p>
              <text:p text:style-name="al"/>
              <text:p text:style-name="al">I. In artikel 4:4 lid 4, sub b wordt de afkorting “ORT” vervangen door: “toelage onregelmatige dienst”.</text:p>
              <text:p text:style-name="al"/>
              <text:p text:style-name="al">J. In artikel 6:2 lid 1 en 2 worden de woorden “volledige betrekking” vervangen door: “volledig    dienstverband”.</text:p>
              <text:p text:style-name="al"/>
              <text:p text:style-name="al">K. In de toelichting op artikel 6:2:1 wordt het getal “158,4” op twee plaatsen gewijzigd in: ”144” en het     getal “105,6” wordt gewijzigd in: “96”.</text:p>
              <text:p text:style-name="al"/>
              <text:p text:style-name="al">L. In artikel 6:4:2 lid 3 en 5 worden de woorden “volledige betrekking” vervangen door: “volledig</text:p>
              <text:p text:style-name="al"/>
              <text:p text:style-name="al">M. Artikel 6:4:3 lid 1 wordt gewijzigd en komt te luiden:</text:p>
              <text:list text:style-name="id1-3-2-4-3-3-33">
                <text:list-item text:style-override="id1-3-2-4-3-3-33-1">
                  <text:number>1.</text:number>
                  <text:p text:style-name="al"> De ambtenaar met een volledig dienstverband kan voor maximaal 72 uur in elke periode van 12          achtereenvolgende maanden aanspraak maken op het kortdurend zorgverlof op grond van de         Wazo.</text:p>
                </text:list-item>
              </text:list>
            </text:list-item>
            <text:list-item text:style-override="id1-3-2-4-3-4">
              <text:number/>
              <text:p text:style-name="al">In artikel 6:4:3 lid 2 wordt het woord “betrekkingsomvang” vervangen door: “arbeidsduur”.</text:p>
              <text:p text:style-name="al"/>
              <text:p text:style-name="al">De toelichting op artikel 6:4:3 lid 1 wordt gewijzigd en komt te luiden:</text:p>
              <text:p text:style-name="al"/>
              <text:p text:style-name="al">     Lid 1</text:p>
              <text:p text:style-name="al">Dit betekent dat ook de ambtenaar van wie de aanstelling verruimd is op grond van artikel 2:7a is      in elke periode van 12 achtereenvolgende maanden voor maximaal 72 uur aanspraak kan maken     op het kortdurend zorgverlof.</text:p>
              <text:p text:style-name="al"/>
              <text:p text:style-name="al">N. In artikel 6:5:2 lid 2 worden de artikelen: “6:5:1, 6:5:3,” geschrapt.</text:p>
              <text:p text:style-name="al"/>
              <text:p text:style-name="al">De laatste zin van de toelichting op artikel 6:5:2 wordt gewijzigd en komt te luiden:</text:p>
              <text:p text:style-name="al"/>
              <text:p text:style-name="al">Voor ouderschapsverlof van de overige kinderen zijn de bepalingen uit artikel 6:5:4 en 6:5:7 van      overeenkomstige toepassing.</text:p>
              <text:p text:style-name="al"/>
              <text:p text:style-name="al">O. In artikel 6:10 lid 3 wordt het artikel “7:24a” gewijzigd in: “3:26”.</text:p>
              <text:p text:style-name="al"/>
              <text:p text:style-name="al">P. In artikel 6:11 lid 1 wordt het woord “betrekking” vervangen door: “dienstverband”.</text:p>
              <text:p text:style-name="al"/>
              <text:p text:style-name="al">Q. In artikel 6a:10 worden de woorden “9 en” geschrapt.</text:p>
              <text:p text:style-name="al"/>
              <text:p text:style-name="al">In de toelichting op artikel 6a:10 wordt de eerste alinea gewijzigd en komt te luiden:</text:p>
              <text:p text:style-name="al"/>
              <text:p text:style-name="al">     Dit hoofdstuk is niet van toepassing op de ambtenaren die vallen onder hoofdstuk 9b, met      uitzondering van de ambtenaren die vallen onder paragraaf 5 van hoofdstuk 9b.</text:p>
              <text:p text:style-name="al"/>
              <text:p text:style-name="al">R. In artikel 7:1 lid 1, sub b wordt het woord “toonvormende” vervangen door: “loonvormende”.</text:p>
              <text:p text:style-name="al"/>
              <text:p text:style-name="al">S. In artikel 7:8:1 worden de woorden “toelage…..prestatiebeloning” vervangen door: “toegekende     salaristoelage(n)”.</text:p>
              <text:p text:style-name="al"/>
              <text:p text:style-name="al">In de toelichting op artikel 7:8:1 worden de woorden “toelage…..prestatiebeloning” vervangen door:    “toegekende salaristoelage(n)”.</text:p>
              <text:p text:style-name="al"/>
              <text:p text:style-name="al">T. In artikel 7:20 worden de woorden “de dienstbetrekking” vervangen door: “het dienstverband”.</text:p>
              <text:p text:style-name="al"/>
              <text:p text:style-name="al">U. In artikel 7:21 lid 2 wordt het woord “dienstbetrekkingen” vervangen door: “dienstverbanden” en het      woord “dienstbetrekking” wordt vervangen door: “dienstverband”.</text:p>
              <text:p text:style-name="al"/>
              <text:p text:style-name="al">V. De titel boven artikel 7:24 wordt gewijzigd en komt te luiden:</text:p>
              <text:p text:style-name="al"/>
              <text:p text:style-name="al">§ 6. Tegemoetkoming kosten zorgverzekering</text:p>
              <text:p text:style-name="al"/>
              <text:p text:style-name="al">W. De toelichting op artikel 7:24a vervalt, inclusief titel en inclusief § 6. Ziektekosten</text:p>
              <text:p text:style-name="al"/>
              <text:p text:style-name="al">X. De toelichting op artikel 7:25b vervalt, inclusief titel.</text:p>
              <text:p text:style-name="al"/>
              <text:p text:style-name="al">IJ. In artikel 7:27 lid 3 worden de woorden “de dienstbetrekking” vervangen door: “het dienstverband”.</text:p>
              <text:p text:style-name="al"/>
              <text:p text:style-name="al">Z. In artikel 8:2a lid 1 worden de woorden “, derde lid,” vervangen door: “lid 2”.</text:p>
              <text:p text:style-name="al"/>
              <text:p text:style-name="al"> In de toelichting op 8:2a lid 1 worden de woorden “, lid 3,” vervangen door: “lid 2”.</text:p>
              <text:p text:style-name="al"/>
              <text:p text:style-name="al">AA. In de toelichting op artikel 8:4 worden de woorden “artikel 30 SUWI” vervangen door: “artikel 32       SUWI”.</text:p>
              <text:p text:style-name="al"/>
              <text:p text:style-name="al">AB. De toelichting op artikel 8:5a komt te luiden:</text:p>
              <text:p text:style-name="al"/>
              <text:p text:style-name="al">      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list text:style-name="id1-3-2-4-3-4-55">
                <text:list-item text:style-override="id1-3-2-4-3-4-55-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4-3-4-55-2">
                  <text:number>•</text:number>
                  <text:p text:style-name="al">zonder goede reden passende arbeid bij de eigen werkgever dan wel een andere werkgever weigert te aanvaarden;</text:p>
                </text:list-item>
                <text:list-item text:style-override="id1-3-2-4-3-4-55-3">
                  <text:number>•</text:number>
                  <text:p text:style-name="al">zonder goede reden niet meewerkt aan de opstelling, evaluatie en bijstelling van het plan van aanpak;</text:p>
                </text:list-item>
                <text:list-item text:style-override="id1-3-2-4-3-4-55-4">
                  <text:number>•</text:number>
                  <text:p text:style-name="al">zonder goede reden geen aanvraag op grond van de WIA indient.</text:p>
                </text:list-item>
              </text:list>
            </text:list-item>
            <text:list-item text:style-override="id1-3-2-4-3-5">
              <text:number/>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al"/>
              <text:p text:style-name="al">Lid 2 </text:p>
              <text:p text:style-name="al">Alvorens tot ontslag over te gaan, moet het UWV toetsen of van de situatie als hiervoor bedoeld sprake is.</text:p>
              <text:p text:style-name="al"/>
              <text:p text:style-name="al">AC. In artikel 8:7 moeten de subonderdelen worden aangeduid in letters.</text:p>
              <text:p text:style-name="al"/>
              <text:p text:style-name="al">       In de toelichting op artikel 8:7 moeten de subonderdelen worden aangeduid in sub a, sub b, sub c,        sub d, sub e en sub f.</text:p>
              <text:p text:style-name="al"/>
              <text:p text:style-name="al">AD. In artikel 8:15:3 lid 1 wordt het woord “betrekking” vervangen door: “functie”.</text:p>
              <text:p text:style-name="al"/>
              <text:p text:style-name="al">AE. Artikel 17:3 vervalt.</text:p>
              <text:p text:style-name="al"/>
              <text:p text:style-name="al">      De toelichting op artikel 17:3 vervalt.</text:p>
              <text:p text:style-name="al"/>
              <text:p text:style-name="al">AF. In artikel 18:1:5 lid 3 wordt het woord “deeltijdbetrekking” op twee plaatsen vervangen door: </text:p>
              <text:p text:style-name="al">       “deeltijddienstverband” en wordt het woord “voltijdbetrekking vervangen door:        “voltijddienstverband”.</text:p>
              <text:p text:style-name="al"/>
              <text:p text:style-name="al">AG. In de titel van hoofdstuk 20 worden de woorden “hoofdstuk 3” geschrapt.</text:p>
              <text:p text:style-name="al"/>
              <text:p text:style-name="al">AH. In artikel 20:1:2 wordt het woord “koningin” vervangen door: “koning”.</text:p>
              <text:p text:style-name="al"/>
              <text:p text:style-name="al">AI. In artikel 20:1:3 wordt het woord “koningin” vervangen door: “koning”.</text:p>
              <text:p text:style-name="al"/>
              <text:p text:style-name="al">AJ. Het artikelnummer 21:1 in hoofdstuk 20 wordt gewijzigd in: “20:2</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76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6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6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gemeentelijke arbeidsvoorwaardenregeling van de gemeente Lop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67</meta:user-defined>
    <meta:user-defined meta:name="OVERHEIDop.GmbID/DC.identifier">gmb-2018-56767</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Lopik</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