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3">
      <text:list-level-style-bullet text:bullet-char="-" text:level="1">
        <style:list-level-properties text:min-label-width="10mm"/>
      </text:list-level-style-bullet>
    </text:list-style>
    <text:list-style style:name="id1-3-2-2-7-11-2-3-1-3-1">
      <text:list-level-style-bullet text:bullet-char="-" text:level="1">
        <style:list-level-properties text:min-label-width="10mm"/>
      </text:list-level-style-bullet>
    </text:list-style>
    <text:list-style style:name="id1-3-2-2-7-11-2-3-1-3-2">
      <text:list-level-style-bullet text:bullet-char="-" text:level="1">
        <style:list-level-properties text:min-label-width="10mm"/>
      </text:list-level-style-bullet>
    </text:list-style>
    <text:list-style style:name="id1-3-2-2-7-11-2-3-1-3-3">
      <text:list-level-style-bullet text:bullet-char="-" text:level="1">
        <style:list-level-properties text:min-label-width="10mm"/>
      </text:list-level-style-bullet>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2-3">
      <text:list-level-style-bullet text:bullet-char="-" text:level="1">
        <style:list-level-properties text:min-label-width="10mm"/>
      </text:list-level-style-bullet>
    </text:list-style>
    <text:list-style style:name="id1-3-2-2-7-11-2-3-2-3-1">
      <text:list-level-style-bullet text:bullet-char="-" text:level="1">
        <style:list-level-properties text:min-label-width="10mm"/>
      </text:list-level-style-bullet>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3-3">
      <text:list-level-style-bullet text:bullet-char="-" text:level="1">
        <style:list-level-properties text:min-label-width="10mm"/>
      </text:list-level-style-bullet>
    </text:list-style>
    <text:list-style style:name="id1-3-2-2-7-11-2-3-3-3-1">
      <text:list-level-style-bullet text:bullet-char="-" text:level="1">
        <style:list-level-properties text:min-label-width="10mm"/>
      </text:list-level-style-bullet>
    </text:list-style>
    <text:list-style style:name="id1-3-2-2-7-11-2-3-3-3-2">
      <text:list-level-style-bullet text:bullet-char="-" text:level="1">
        <style:list-level-properties text:min-label-width="10mm"/>
      </text:list-level-style-bullet>
    </text:list-style>
    <text:list-style style:name="id1-3-2-2-7-11-2-3-3-3-3">
      <text:list-level-style-bullet text:bullet-char="-" text:level="1">
        <style:list-level-properties text:min-label-width="10mm"/>
      </text:list-level-style-bullet>
    </text:list-style>
    <text:list-style style:name="id1-3-2-2-7-11-2-3-3-3-4">
      <text:list-level-style-bullet text:bullet-char="-" text:level="1">
        <style:list-level-properties text:min-label-width="10mm"/>
      </text:list-level-style-bullet>
    </text:list-style>
    <text:list-style style:name="id1-3-2-2-7-11-2-3-3-3-5">
      <text:list-level-style-bullet text:bullet-char="-" text:level="1">
        <style:list-level-properties text:min-label-width="10mm"/>
      </text:list-level-style-bullet>
    </text:list-style>
    <text:list-style style:name="id1-3-2-2-7-11-2-3-3-3-6">
      <text:list-level-style-bullet text:bullet-char="-" text:level="1">
        <style:list-level-properties text:min-label-width="10mm"/>
      </text:list-level-style-bullet>
    </text:list-style>
    <text:list-style style:name="id1-3-2-2-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4-3">
      <text:list-level-style-bullet text:bullet-char="-" text:level="1">
        <style:list-level-properties text:min-label-width="10mm"/>
      </text:list-level-style-bullet>
    </text:list-style>
    <text:list-style style:name="id1-3-2-2-7-11-2-3-4-3-1">
      <text:list-level-style-bullet text:bullet-char="-" text:level="1">
        <style:list-level-properties text:min-label-width="10mm"/>
      </text:list-level-style-bullet>
    </text:list-style>
    <text:list-style style:name="id1-3-2-2-7-11-2-3-4-3-2">
      <text:list-level-style-bullet text:bullet-char="-" text:level="1">
        <style:list-level-properties text:min-label-width="10mm"/>
      </text:list-level-style-bullet>
    </text:list-style>
    <text:list-style style:name="id1-3-2-2-7-11-2-3-4-3-3">
      <text:list-level-style-bullet text:bullet-char="-" text:level="1">
        <style:list-level-properties text:min-label-width="10mm"/>
      </text:list-level-style-bullet>
    </text:list-style>
    <text:list-style style:name="id1-3-2-2-7-11-2-3-4-3-4">
      <text:list-level-style-bullet text:bullet-char="-" text:level="1">
        <style:list-level-properties text:min-label-width="10mm"/>
      </text:list-level-style-bullet>
    </text:list-style>
    <text:list-style style:name="id1-3-2-2-7-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3-5-3">
      <text:list-level-style-bullet text:bullet-char="-" text:level="1">
        <style:list-level-properties text:min-label-width="10mm"/>
      </text:list-level-style-bullet>
    </text:list-style>
    <text:list-style style:name="id1-3-2-2-7-11-2-3-5-3-1">
      <text:list-level-style-bullet text:bullet-char="-" text:level="1">
        <style:list-level-properties text:min-label-width="10mm"/>
      </text:list-level-style-bullet>
    </text:list-style>
    <text:list-style style:name="id1-3-2-2-7-11-2-3-5-3-2">
      <text:list-level-style-bullet text:bullet-char="-" text:level="1">
        <style:list-level-properties text:min-label-width="10mm"/>
      </text:list-level-style-bullet>
    </text:list-style>
    <text:list-style style:name="id1-3-2-2-7-11-2-3-5-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LINGEWAARD 2018</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overwegende dat het in verband met de doelmatige uitvoering, de naleving en de handhaving van de Afvalstoffenverordening gemeente Lingewaard 2016 gewenst is dat nadere regels worden gesteld om inhoudelijke invulling te geven aan bepalingen in de Afvalstoffenverordening gemeente Lingewaard 2016, </text:p>
            <text:p text:style-name="al"/>
            <text:p text:style-name="al">gelet op:</text:p>
            <text:p text:style-name="al"/>
            <text:list text:style-name="id1-3-2-1-1-7">
              <text:list-item text:style-override="id1-3-2-1-1-7-1">
                <text:number>-</text:number>
                <text:p text:style-name="al">de bepalingen in hoofdstuk 10 “Afvalstoffen” van de Wet milieubeheer en;</text:p>
              </text:list-item>
              <text:list-item text:style-override="id1-3-2-1-1-7-2">
                <text:number>-</text:number>
                <text:p text:style-name="al">de artikelen 4 (regulering van andere inzamelaars), 5 (aanwijzing van inzamelplaats), 7 (afvalscheiding), 8, lid 2 (gescheiden aanbieding), 9 (tijdstip van aanbieding), 10 (wijze en plaats van aanbieding), 11 (inzameling bedrijfsafvalstoffen door inzameldienst) en 13, lid 2 (regeling van inzameling van bedrijfsafvalstoffen) van de Afvalstoffenverordening gemeente Lingewaard 2016,</text:p>
              </text:list-item>
            </text:list>
            <text:p text:style-name="al"> </text:p>
            <text:p text:style-name="al">besluiten:</text:p>
            <text:list text:style-name="id1-3-2-1-1-10">
              <text:list-item text:style-override="id1-3-2-1-1-10-1">
                <text:number>1.</text:number>
                <text:p text:style-name="al">in te trekken het Uitvoeringsbesluit afvalstoffenverordening gemeente Lingewaard 2017;</text:p>
              </text:list-item>
              <text:list-item text:style-override="id1-3-2-1-1-10-2">
                <text:number>2.</text:number>
                <text:p text:style-name="al">vast te stellen het Uitvoeringsbesluit afvalstoffenverordening gemeente Lingewaard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 in alfabetische volgorde - verstaan, dan wel mede verstaan onder:</text:p>
            <text:list text:style-name="id1-3-2-2-1-3">
              <text:list-item text:style-override="id1-3-2-2-1-3-1">
                <text:number>a.</text:number>
                <text:p text:style-name="al">AEEA (wit- en bruingoed): afgedankte elektrische en elektronische apparatuur, zoals genoemd in de Regeling beheer elektrische en elektronische apparatuur;</text:p>
              </text:list-item>
              <text:list-item text:style-override="id1-3-2-2-1-3-2">
                <text:number>b.</text:number>
                <text:p text:style-name="al">Afvalwijzer: het door of vanwege de gemeente verspreide overzicht van de dagen waarop (grof) huishoudelijke afvalstoffen door de inzameldienst en andere inzamelaars worden ingezameld;</text:p>
              </text:list-item>
              <text:list-item text:style-override="id1-3-2-2-1-3-3">
                <text:number>c.</text:number>
                <text:p text:style-name="al">Asbest en asbesthoudend materiaal: afval waarin zich asbest bevindt;</text:p>
              </text:list-item>
              <text:list-item text:style-override="id1-3-2-2-1-3-4">
                <text:number>d.</text:number>
                <text:p text:style-name="al">Bouw- en sloopafval: harde (steenachtige) materialen, zoals puin, gasbeton, dakpannen en sloophout en isolatiematerialen;</text:p>
              </text:list-item>
              <text:list-item text:style-override="id1-3-2-2-1-3-5">
                <text:number>e.</text:number>
                <text:p text:style-name="al">College: college van burgemeester en wethouders van de gemeente Lingewaard;</text:p>
              </text:list-item>
              <text:list-item text:style-override="id1-3-2-2-1-3-6">
                <text:number>f.</text:number>
                <text:p text:style-name="al">Diftar (ge<text:span text:style-name="nadrukondlijn">dif</text:span>ferentieerd <text:span text:style-name="nadrukondlijn">tar</text:span>ief): verrekening van variabele afvalstoffenheffing op basis van de frequentie waarin per huishouden restafval wordt aangeboden;</text:p>
              </text:list-item>
              <text:list-item text:style-override="id1-3-2-2-1-3-7">
                <text:number>g.</text:number>
                <text:p text:style-name="al">GFT: Groente-, fruit- en tuinafval; dat deel van de huishoudelijke afvalstoffen dat van organische oorsprong is, beperkt van omvang is en apart wordt ingezameld;</text:p>
              </text:list-item>
              <text:list-item text:style-override="id1-3-2-2-1-3-8">
                <text:number>h.</text:number>
                <text:p text:style-name="al">Grof huishoudelijk afval (grofvuil): volumineus of zwaar huishoudelijk afval dat door afmeting of gewicht niet in een inzamelmiddel of via een inzamelvoorziening ter inzameling kan worden aangeboden;</text:p>
              </text:list-item>
              <text:list-item text:style-override="id1-3-2-2-1-3-9">
                <text:number>i.</text:number>
                <text:p text:style-name="al">Grof tuinafval (grof snoeihout): plantaardige of organische afvalstoffen door aard, samenstelling of omvang niet vallend onder gft en vrijkomend bij de aanleg, het onderhoud of verwijdering van particulier groen, zoals grof loofafval, snoeihout et cetera, met uitzondering van grond (kluiten), bielzen, tuinhekken en tuinschuttingen;</text:p>
              </text:list-item>
              <text:list-item text:style-override="id1-3-2-2-1-3-10">
                <text:number>j.</text:number>
                <text:p text:style-name="al">Inzamelmiddel: een voor de inzameling van afvalstoffen bestemd hulp- of bewaarmiddel ten behoeve van één huishouden, bijvoorbeeld een minicontainer of zak;</text:p>
              </text:list-item>
              <text:list-item text:style-override="id1-3-2-2-1-3-11">
                <text:number>k.</text:number>
                <text:p text:style-name="al">Inzamelvoorziening: een voor de inzameling van afvalstoffen bestemd(e) bewaarmiddel of –plaats ten behoeve van meerdere huishoudens, bijvoorbeeld een bovengrondse of ondergrondse verzamelcontainer of milieustraat;</text:p>
              </text:list-item>
              <text:list-item text:style-override="id1-3-2-2-1-3-12">
                <text:number>l.</text:number>
                <text:p text:style-name="al">KCA: Klein chemisch afval: huishoudelijke afvalstoffen zoals vermeld op de KCA-lijst van het ministerie van Infrastructuur en Milieu;</text:p>
              </text:list-item>
              <text:list-item text:style-override="id1-3-2-2-1-3-13">
                <text:number>m.</text:number>
                <text:p text:style-name="al">Kerstbomen: kerstbomen (dennen en sparren) tot 2 meter hoog zonder versiering en zonder kluit en/ of pot;</text:p>
              </text:list-item>
              <text:list-item text:style-override="id1-3-2-2-1-3-14">
                <text:number>n.</text:number>
                <text:p text:style-name="al">Oud ijzer en metalen (ferro metalen en non-ferro metalen) voorwerpen: in hoofdzaak hieruit bestaande voorwerpen en/of materialen, niet zijnde verpakkingsmateriaal huishoudelijke afvalstoffen;</text:p>
              </text:list-item>
              <text:list-item text:style-override="id1-3-2-2-1-3-15">
                <text:number>o.</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16">
                <text:number>p.</text:number>
                <text:p text:style-name="al">PMD: Plastic, Metaal en Drankenkartons, waarbij:</text:p>
                <text:p text:style-name="al">
                <text:span text:style-name="nadrukcur">Plastic</text:span>: leeg kunststof verpakkingsmateriaal, verpakkingen van kunststof zoals bedoeld in het kader van de Raamovereenkomst verpakkingen, zoals plastic flessen, flacons, folies en zakken zonder metaallaagje;</text:p>
                <text:p text:style-name="al">
                <text:span text:style-name="nadrukcur">Metaal</text:span>: leeg metalen (blik, aluminium) verpakkingsmateriaal, zoals drinkblikjes, conservenblikken en deksels, niet zijnde oud ijzer en metalen voorwerpen;</text:p>
                <text:p text:style-name="al">
                <text:span text:style-name="nadrukcur">Drankenkartons</text:span>: lege pakken voor vloeibare consumptiegoederen, zoals melk- en yoghurtpakken, sappakken en saus- en soeppakken;</text:p>
              </text:list-item>
              <text:list-item text:style-override="id1-3-2-2-1-3-17">
                <text:number>q.</text:number>
                <text:p text:style-name="al">Restafval: afval afkomstig uit particuliere huishoudens, dat overblijft na scheiding in andere deelstromen genoemd in artikel 7, lid 2, van de verordening;</text:p>
              </text:list-item>
              <text:list-item text:style-override="id1-3-2-2-1-3-18">
                <text:number>r.</text:number>
                <text:p text:style-name="al">Stallen: het in bewaring hebben en houden van (mini)containers. De plaats waar de (mini)container staat op de momenten waarop deze niet ter lediging wordt aangeboden.</text:p>
              </text:list-item>
              <text:list-item text:style-override="id1-3-2-2-1-3-19">
                <text:number>s.</text:number>
                <text:p text:style-name="al">Textiel: herbruikbare onder- en bovenkleding, schoenen, gympen, laarzen, sandalen (per paar gebonden), handdoeken, theedoeken, washandjes, dekbedhoezen, lakens, dekens, gordijnen, vitrage, jassen, jacks, riemen, dassen, hoeden en petten.</text:p>
              </text:list-item>
              <text:list-item text:style-override="id1-3-2-2-1-3-20">
                <text:number>t.</text:number>
                <text:p text:style-name="al">Verduurzaamd hout: hout dat is geïmpregneerd, te herkennen aan groene of bruine kleur, zoals bielzen of tuinhout;</text:p>
              </text:list-item>
              <text:list-item text:style-override="id1-3-2-2-1-3-21">
                <text:number>u.</text:number>
                <text:p text:style-name="al">Verpakkingsglas: op kleur gescheiden lege glasverpakkingen zoals flessen, potten en andere lege glazen verpakkingen, met uitzondering van vlakglas, (glas)keramiek, gloei- en spaarlampen, TL-lampen, nagellakflesjes, stenen kruiken, porselein, kristal, spiegels, doppen van flessen, kunststofflessen en kurken;</text:p>
              </text:list-item>
              <text:list-item text:style-override="id1-3-2-2-1-3-22">
                <text:number>v.</text:number>
                <text:p text:style-name="al">Verordening: Afvalstoffenverordening gemeente Lingewaard 2016.</text:p>
              </text:list-item>
            </text:list>
          </text:section>
          <text:section text:name="artikel_id1-3-2-2-2" text:style-name="artikel">
            <text:p text:style-name="artikel_kop_titel"><text:span text:style-name="artikel_kop_label">Artikel</text:span> <text:span text:style-name="artikel_kop_nr">2.</text:span> Andere inzamelaars</text:p>
            <text:p text:style-name="al">Op grond van artikel 4, lid 1 van de verordening zijn als andere inzamelaars dan de inzameldienst aangewezen, dan wel zijn op grond van artikel 4, lid 2 van de verordening vrijgesteld van het verbod om huishoudelijke afvalstoffen in te zamelen:</text:p>
            <text:list text:style-name="id1-3-2-2-2-3">
              <text:list-item text:style-override="id1-3-2-2-2-3-1">
                <text:number>-</text:number>
                <text:p text:style-name="al">SUEZ Recycling and Recovery Netherlands voor de inzameling van restafval, gft, PMD, verpakkingsglas, oud papier &amp; karton en kerstbomen;</text:p>
              </text:list-item>
              <text:list-item text:style-override="id1-3-2-2-2-3-2">
                <text:number>-</text:number>
                <text:p text:style-name="al">Stichting Sympany voor de inzameling van textiel in verzamelcontainers;</text:p>
              </text:list-item>
              <text:list-item text:style-override="id1-3-2-2-2-3-3">
                <text:number>-</text:number>
                <text:p text:style-name="al">Perfect Logistic Quality BV (PLQ) voor het huis-aan-huis inzamelen van textiel;</text:p>
              </text:list-item>
              <text:list-item text:style-override="id1-3-2-2-2-3-4">
                <text:number>-</text:number>
                <text:p text:style-name="al">Verenigingen, scholen, stichtingen e.d. voor het opruimen van zwerfafval;</text:p>
              </text:list-item>
              <text:list-item text:style-override="id1-3-2-2-2-3-5">
                <text:number>-</text:number>
                <text:p text:style-name="al">Verenigingen die in samenwerking met SUEZ Recycling and Recovery Netherlands zorg dragen voor het huis-aan-huis inzamelen van oud papier en karton;</text:p>
              </text:list-item>
              <text:list-item text:style-override="id1-3-2-2-2-3-6">
                <text:number>-</text:number>
                <text:p text:style-name="al">Alle apotheken gevestigd in de gemeente Lingewaard voor de inzameling van (oude) medicijnen en (gebruikte) naalden en spuiten e.d.;</text:p>
              </text:list-item>
              <text:list-item text:style-override="id1-3-2-2-2-3-7">
                <text:number>-</text:number>
                <text:p text:style-name="al">Erkende handelaren in oud ijzer en metalen voor de inzameling van oud ijzer en metalen;</text:p>
              </text:list-item>
              <text:list-item text:style-override="id1-3-2-2-2-3-8">
                <text:number>-</text:number>
                <text:p text:style-name="al">De exploitanten van de particuliere milieustraten (Van Dalen BV te Huissen, VOS Transport Doornenburg en Heijting Milieu Service Huissen) voor de inzameling van grof huishoudelijke afvalstoffen.</text:p>
              </text:list-item>
            </text:list>
          </text:section>
          <text:section text:name="artikel_id1-3-2-2-3" text:style-name="artikel">
            <text:p text:style-name="artikel_kop_titel"><text:span text:style-name="artikel_kop_label">Artikel</text:span> <text:span text:style-name="artikel_kop_nr">3.</text:span> Brengstations</text:p>
            <text:p text:style-name="al">Op grond van artikel 5 van de verordening:</text:p>
            <text:list text:style-name="id1-3-2-2-3-3">
              <text:list-item text:style-override="id1-3-2-2-3-3-1">
                <text:number>1.</text:number>
                <text:p text:style-name="al">Zijn de volgende particuliere brengstations (of milieustraten) aangewezen als plaats voor, afgegeven en gescheiden laten inzamelen van grof huishoudelijke afvalstoffen, met uitzondering van KCA:</text:p>
                <text:list text:style-name="id1-3-2-2-3-3-1-3">
                  <text:list-item text:style-override="id1-3-2-2-3-3-1-3-1">
                    <text:number>-</text:number>
                    <text:p text:style-name="al">Milieustraat Vos Transport Doornenburg, Pannerdenseweg 105 te Doornenburg;</text:p>
                  </text:list-item>
                  <text:list-item text:style-override="id1-3-2-2-3-3-1-3-2">
                    <text:number>-</text:number>
                    <text:p text:style-name="al">Milieustraat Heijting Milieu Service Huissen, Looveer 1a te Huissen;</text:p>
                  </text:list-item>
                </text:list>
              </text:list-item>
              <text:list-item text:style-override="id1-3-2-2-3-3-2">
                <text:number>2.</text:number>
                <text:p text:style-name="al">Is voor het afgeven en gescheiden laten inzamelen van alle grof huishoudelijke afvalstoffen, inclusief KCA aangewezen:</text:p>
                <text:list text:style-name="id1-3-2-2-3-3-2-3">
                  <text:list-item text:style-override="id1-3-2-2-3-3-2-3-1">
                    <text:number>-</text:number>
                    <text:p text:style-name="al">Milieustraat Van Dalen BV, Veilingweg 8 te Huissen.</text:p>
                  </text:list-item>
                </text:list>
              </text:list-item>
              <text:list-item text:style-override="id1-3-2-2-3-3-3">
                <text:number>3.</text:number>
                <text:p text:style-name="al">De hierboven vermelde aangewezen particuliere brengstations bepalen zelf de voorwaarden, zoals de openingstijden, de tarieven en wijze van aanleveren waarop de grof huishoudelijke afvalstoffen kunnen worden aangeboden en aanvaard.</text:p>
              </text:list-item>
            </text:list>
          </text:section>
          <text:section text:name="artikel_id1-3-2-2-4" text:style-name="artikel">
            <text:p text:style-name="artikel_kop_titel"><text:span text:style-name="artikel_kop_label">Artikel</text:span> <text:span text:style-name="artikel_kop_nr">4.</text:span> Afvalscheiding</text:p>
            <text:list text:style-name="id1-3-2-2-4-2">
              <text:list-item text:style-override="id1-3-2-2-4-2">
                <text:number>1.</text:number>
                <text:p text:style-name="al">Op grond van artikel 7, lid 1, van de verordening worden de afzonderlijk aan te bieden, hieronder genoemde huishoudelijke afvalstoffen tenminste in de volgende frequentie bij of nabij elk perceel ingezameld:</text:p>
                <text:list text:style-name="id1-3-2-2-4-2-3">
                  <text:list-item text:style-override="id1-3-2-2-4-2-3-1">
                    <text:number>a.</text:number>
                    <text:p text:style-name="al">restafval: eenmaal in de twee weken;</text:p>
                  </text:list-item>
                  <text:list-item text:style-override="id1-3-2-2-4-2-3-2">
                    <text:number>b.</text:number>
                    <text:p text:style-name="al">GFT: eenmaal in de twee weken;</text:p>
                  </text:list-item>
                  <text:list-item text:style-override="id1-3-2-2-4-2-3-3">
                    <text:number>c.</text:number>
                    <text:p text:style-name="al">PMD: eenmaal in de twee weken;</text:p>
                  </text:list-item>
                  <text:list-item text:style-override="id1-3-2-2-4-2-3-4">
                    <text:number>d.</text:number>
                    <text:p text:style-name="al">Oud papier en karton: eenmaal in de maand;</text:p>
                  </text:list-item>
                  <text:list-item text:style-override="id1-3-2-2-4-2-3-5">
                    <text:number>e.</text:number>
                    <text:p text:style-name="al">Textiel: eenmaal per kwartaal;</text:p>
                  </text:list-item>
                  <text:list-item text:style-override="id1-3-2-2-4-2-3-6">
                    <text:number>f.</text:number>
                    <text:p text:style-name="al">Grof tuinafval/ grof snoeihout: eenmaal in de maand;</text:p>
                  </text:list-item>
                  <text:list-item text:style-override="id1-3-2-2-4-2-3-7">
                    <text:number>g.</text:number>
                    <text:p text:style-name="al">AEEA/ wit- en bruingoed: tweemaal per jaar;</text:p>
                  </text:list-item>
                  <text:list-item text:style-override="id1-3-2-2-4-2-3-8">
                    <text:number>h.</text:number>
                    <text:p text:style-name="al">Grof afval/ grofvuil: eenmaal per kwartaal;</text:p>
                  </text:list-item>
                  <text:list-item text:style-override="id1-3-2-2-4-2-3-9">
                    <text:number>i.</text:number>
                    <text:p text:style-name="al">Kerstbomen: eenmaal per jaar, in januari.</text:p>
                  </text:list-item>
                </text:list>
              </text:list-item>
              <text:list-item text:style-override="id1-3-2-2-4-3">
                <text:number>2.</text:number>
                <text:p text:style-name="al">Op grond van artikel 7, lid 3, van de verordening worden KCA en verpakkingsglas niet bij of nabij elk perceel ingezameld.</text:p>
              </text:list-item>
              <text:list-item text:style-override="id1-3-2-2-4-4">
                <text:number>3.</text:number>
                <text:p text:style-name="al">Door of namens de gemeente worden oud ijzer en metalen niet aan huis ingezameld.</text:p>
              </text:list-item>
            </text:list>
          </text:section>
          <text:section text:name="artikel_id1-3-2-2-5" text:style-name="artikel">
            <text:p text:style-name="artikel_kop_titel"><text:span text:style-name="artikel_kop_label">Artikel</text:span> <text:span text:style-name="artikel_kop_nr">5.</text:span> Gescheiden aanbieden</text:p>
            <text:p text:style-name="al">Op grond van artikel 8, lid 2, van de verordening dienen de grondstoffen a) kunststof (plastic) verpakkingsmateriaal, b) drankenkartons en c) metalen (blik, aluminium) verpakkingsmateriaal in één fractie PMD te worden aangeboden.</text:p>
          </text:section>
          <text:section text:name="artikel_id1-3-2-2-6" text:style-name="artikel">
            <text:p text:style-name="artikel_kop_titel"><text:span text:style-name="artikel_kop_label">Artikel</text:span> <text:span text:style-name="artikel_kop_nr">6.</text:span> Dagen en tijden van aanbieding</text:p>
            <text:p text:style-name="al">Op grond van artikel 9 van de verordening worden jaarlijks de dagen en tijden van de inzamelingen van de verschillende categorieën van (grof) huishoudelijke afvalstoffen vastgesteld. Deze worden bekendgemaakt in de jaarlijks op te stellen “Afvalwijzer gemeente Lingewaard” en/ of op de gemeentelijke website.</text:p>
          </text:section>
          <text:section text:name="artikel_id1-3-2-2-7" text:style-name="artikel">
            <text:p text:style-name="artikel_kop_titel"><text:span text:style-name="artikel_kop_label">Artikel</text:span> <text:span text:style-name="artikel_kop_nr">7.</text:span> Wijze en plaats van aanbieding, gebruik van inzamelmiddelen en inzamelvoorzieningen</text:p>
            <text:p text:style-name="al">
            <text:span text:style-name="nadrukondlijn">De aangewezen inzamelmiddelen en inzamelvoorzieningen</text:span>
          </text:p>
            <text:list text:style-name="id1-3-2-2-7-3">
              <text:list-item text:style-override="id1-3-2-2-7-3-1">
                <text:number>1.</text:number>
                <text:p text:style-name="al">Op grond van artikel 10, lid 1, van de verordening zijn als inzamelmiddelen en inzamelvoorzieningen voor het aanbieden van huishoudelijk afval aangewezen:</text:p>
                <text:list text:style-name="id1-3-2-2-7-3-1-3">
                  <text:list-item text:style-override="id1-3-2-2-7-3-1-3-1">
                    <text:number>a.</text:number>
                    <text:p text:style-name="al">voor het aanbieden c.q. inzamelen van <text:span text:style-name="nadrukondlijn">restafval</text:span>: de door of vanwege burgemeester en wethouders verstrekte minicontainers (maximaal 2 per woonadres) dan wel geplaatste boven- en ondergrondse verzamelcontainers voor restafval;</text:p>
                  </text:list-item>
                  <text:list-item text:style-override="id1-3-2-2-7-3-1-3-2">
                    <text:number>b.</text:number>
                    <text:p text:style-name="al">voor het aanbieden c.q. inzamelen van <text:span text:style-name="nadrukondlijn">GFT</text:span>: de door of vanwege burgemeester en wethouders verstrekte minicontainers (maximaal 2 per woonadres) dan wel geplaatste bovengrondse verzamelcontainers voor gft;</text:p>
                  </text:list-item>
                  <text:list-item text:style-override="id1-3-2-2-7-3-1-3-3">
                    <text:number>c.</text:number>
                    <text:p text:style-name="al">voor het aanbieden c.q. inzamelen van <text:span text:style-name="nadrukondlijn">P</text:span><text:span text:style-name="nadrukondlijn">MD</text:span>: de door of vanwege burgemeester en wethouders verstrekte plastic zakken voor PMD;</text:p>
                  </text:list-item>
                  <text:list-item text:style-override="id1-3-2-2-7-3-1-3-4">
                    <text:number>d.</text:number>
                    <text:p text:style-name="al">voor het aanbieden c.q. inzamelen van <text:span text:style-name="nadrukondlijn">verpakkingsglas</text:span>: de door of vanwege burgemeester en wethouders geplaatste boven- en ondergrondse verzamelcontainers voor glas;</text:p>
                  </text:list-item>
                  <text:list-item text:style-override="id1-3-2-2-7-3-1-3-5">
                    <text:number>e.</text:number>
                    <text:p text:style-name="al">voor het aanbieden c.q. inzamelen van <text:span text:style-name="nadrukondlijn">oud papier en karton</text:span>: de door of vanwege burgemeester en wethouders geplaatste verzamelcontainers voor oud papier en karton, dan wel door gebruikmaking van in een doos geplaatst of met een touw gebundeld oud papier en karton voor de inzameling huis-aan-huis van oud papier en karton;</text:p>
                  </text:list-item>
                  <text:list-item text:style-override="id1-3-2-2-7-3-1-3-6">
                    <text:number>f.</text:number>
                    <text:p text:style-name="al">voor het aanbieden c.q. inzamelen van <text:span text:style-name="nadrukondlijn">textiel</text:span>: de door of vanwege burgemeester en wethouders geplaatste verzamelcontainers voor textiel, dan wel door gebruikmaking van een door de inzamelaar verstrekte zak voor de inzameling huis-aan-huis van textiel.</text:p>
                  </text:list-item>
                </text:list>
              </text:list-item>
            </text:list>
            <text:p text:style-name="al">
            <text:span text:style-name="nadrukondlijn">Het gebruik van de inzamelmiddelen</text:span>
          </text:p>
            <text:list text:style-name="id1-3-2-2-7-5">
              <text:list-item text:style-override="id1-3-2-2-7-5-1">
                <text:number>2.</text:number>
                <text:p text:style-name="al">Op grond van artikel 10, lid 1, van de verordening zijn de gebruiks- en beheerregels voor de aan het betreffende woonadres gebonden verstrekte inzamelmiddelen:</text:p>
                <text:list text:style-name="id1-3-2-2-7-5-1-3">
                  <text:list-item text:style-override="id1-3-2-2-7-5-1-3-1">
                    <text:number>a.</text:number>
                    <text:p text:style-name="al">de verstrekte inzamelmiddelen zijn en blijven eigendom van de gemeente Lingewaard en worden bij normale slijtage voor haar rekening technisch onderhouden of vervangen;</text:p>
                  </text:list-item>
                  <text:list-item text:style-override="id1-3-2-2-7-5-1-3-2">
                    <text:number>b.</text:number>
                    <text:p text:style-name="al">de inzameldienst is bevoegd om het inzamelmiddel te voorzien van een, ten behoeve van registratie, elektronische chip en van een sticker waarop identificatiegegevens, adresgegevens, het containervolume en de betreffende afvalstroom zijn vermeld ten behoeven van een doelmatige, scheiding, inzameling en toepassing van diftar, overeenkomstig artikel 8;</text:p>
                  </text:list-item>
                  <text:list-item text:style-override="id1-3-2-2-7-5-1-3-3">
                    <text:number>c.</text:number>
                    <text:p text:style-name="al">afvalstoffen die na inzameling in het inzamelmiddel zijn achtergebleven, bijvoorbeeld omdat de afvalstof verkeerd is aangeboden, dienen door de aanbieder zelf uit de container te worden verwijderd en alsnog op de juiste wijze ter inzameling te worden aangeboden;</text:p>
                  </text:list-item>
                  <text:list-item text:style-override="id1-3-2-2-7-5-1-3-4">
                    <text:number>d.</text:number>
                    <text:p text:style-name="al">bij vermissing of diefstal van een inzamelmiddel dient, ter verkrijging van een nieuw, een door de politie verstrekt aangiftebewijs van vermissing of diefstal te worden overlegd aan het bedrijf die de containers verstrekt;</text:p>
                  </text:list-item>
                  <text:list-item text:style-override="id1-3-2-2-7-5-1-3-5">
                    <text:number>e.</text:number>
                    <text:p text:style-name="al">bij vermissing, diefstal of schade door onzorgvuldig gebruik door de gebruiker, anders dan tijdens de inzameling, van een inzamelmiddel, is de gebruiker aansprakelijk en zal deze de kosten van vervanging van de container dienen te vergoeden;</text:p>
                  </text:list-item>
                  <text:list-item text:style-override="id1-3-2-2-7-5-1-3-6">
                    <text:number>f.</text:number>
                    <text:p text:style-name="al">de gebruiker dient als goed huisvader om te gaan met de verstrekte minicontainer(s);</text:p>
                  </text:list-item>
                  <text:list-item text:style-override="id1-3-2-2-7-5-1-3-7">
                    <text:number>g.</text:number>
                    <text:p text:style-name="al">de minicontainers mogen niet voor een ander doel worden gebruikt dan waarvoor deze zijn verstrekt;</text:p>
                  </text:list-item>
                  <text:list-item text:style-override="id1-3-2-2-7-5-1-3-8">
                    <text:number>h.</text:number>
                    <text:p text:style-name="al">de gebruiker laat bij verhuizing de minicontainers compleet, onbeschadigd, leeg en schoon bij het betreffende perceel achter. De minicontainers worden aan de opvolgende gebruiker overgedragen.</text:p>
                  </text:list-item>
                </text:list>
              </text:list-item>
            </text:list>
            <text:p text:style-name="al">
            <text:span text:style-name="nadrukondlijn">Het aanbieden van afval met de verstrekte inzamelmiddelen</text:span>
          </text:p>
            <text:list text:style-name="id1-3-2-2-7-7">
              <text:list-item text:style-override="id1-3-2-2-7-7-1">
                <text:number>3.</text:number>
                <text:p text:style-name="al">Op grond van artikel 10, lid 1, van de verordening dienen de woonadres gebonden inzamelmiddelen als volgt ter lediging te worden aangeboden:</text:p>
                <text:list text:style-name="id1-3-2-2-7-7-1-3">
                  <text:list-item text:style-override="id1-3-2-2-7-7-1-3-1">
                    <text:number>a.</text:number>
                    <text:p text:style-name="al">de minicontainer dient op de ophaaldagen uiterlijk om 07.30 uur geplaatst te zijn op de in dit artikel aangegeven plaats;</text:p>
                  </text:list-item>
                  <text:list-item text:style-override="id1-3-2-2-7-7-1-3-2">
                    <text:number>b.</text:number>
                    <text:p text:style-name="al">het handvat van de minicontainer dient naar de kant van de rijweg te zijn gericht;</text:p>
                  </text:list-item>
                  <text:list-item text:style-override="id1-3-2-2-7-7-1-3-3">
                    <text:number>c.</text:number>
                    <text:p text:style-name="al">het gewicht van de minicontainer met inhoud bedraagt niet meer dan 75 kilogram; </text:p>
                  </text:list-item>
                  <text:list-item text:style-override="id1-3-2-2-7-7-1-3-4">
                    <text:number>d.</text:number>
                    <text:p text:style-name="al">het deksel van de minicontainer is gesloten (de minicontainer is niet tot over de rand gevuld);</text:p>
                  </text:list-item>
                  <text:list-item text:style-override="id1-3-2-2-7-7-1-3-5">
                    <text:number>e.</text:number>
                    <text:p text:style-name="al">de inhoud mag niet worden aangedrukt (de minicontainer dient vlot en volledig te kunnen worden geledigd);</text:p>
                  </text:list-item>
                  <text:list-item text:style-override="id1-3-2-2-7-7-1-3-6">
                    <text:number>f.</text:number>
                    <text:p text:style-name="al">de minicontainer wordt op het voetpad zo dicht mogelijk bij de rijweg ter lediging aangeboden. Wanneer het voetpad ontbreekt of daarvoor niet kan worden gebruikt, dan wordt de minicontainer aan de kant van de rijweg geplaatst;</text:p>
                  </text:list-item>
                  <text:list-item text:style-override="id1-3-2-2-7-7-1-3-7">
                    <text:number>g.</text:number>
                    <text:p text:style-name="al">het college kan, in afwijking op het hierboven vermelde punt f, (cluster) plaatsen aanwijzen waar de minicontainer nabij de woning kan worden aangeboden. De gemeente houdt een lijst bij waarin de aangewezen (cluster)plaatsen zijn opgenomen; </text:p>
                  </text:list-item>
                  <text:list-item text:style-override="id1-3-2-2-7-7-1-3-8">
                    <text:number>h.</text:number>
                    <text:p text:style-name="al">de minicontainer mag bij het aanbieden niet op een zodanige wijze op de openbare weg geplaatst worden dat de vrije doorgang en/ of het gebruik van in- en uitritten, garages, brandgangen, nooduitgangen e.d. wordt belemmerd;</text:p>
                  </text:list-item>
                  <text:list-item text:style-override="id1-3-2-2-7-7-1-3-9">
                    <text:number>i.</text:number>
                    <text:p text:style-name="al">het aanbieden van de minicontainer op een andere plaats dan de openbare weg of op een clusterplaats is slechts toegestaan met schriftelijke toestemming van het college;</text:p>
                  </text:list-item>
                  <text:list-item text:style-override="id1-3-2-2-7-7-1-3-10">
                    <text:number>j.</text:number>
                    <text:p text:style-name="al">de plastic zakken voor het gescheiden aanbieden van PMD mogen uitsluitend op de dag van inzameling ter inzameling worden aangeboden.</text:p>
                  </text:list-item>
                </text:list>
              </text:list-item>
            </text:list>
            <text:p text:style-name="al">
            <text:span text:style-name="nadrukondlijn">Het gebruik van de inzamelvoorzieningen</text:span>
          </text:p>
            <text:list text:style-name="id1-3-2-2-7-9">
              <text:list-item text:style-override="id1-3-2-2-7-9-1">
                <text:number>4.</text:number>
                <text:p text:style-name="al">Op grond van artikel 10, lid 1, van de verordening zijn de gebruiksregels voor de inzamelvoorzieningen:</text:p>
                <text:list text:style-name="id1-3-2-2-7-9-1-3">
                  <text:list-item text:style-override="id1-3-2-2-7-9-1-3-1">
                    <text:number>a.</text:number>
                    <text:p text:style-name="al">een inzamelvoorziening voor een groep percelen mag alleen worden gebruikt door personen die een aanslag voor de betaling van afvalstoffenheffing ontvangen als bedoeld in de Verordening Afvalstoffenheffing en aan wie geen minicontainer voor het gescheiden aanbieden van restafval is verstrekt;</text:p>
                  </text:list-item>
                  <text:list-item text:style-override="id1-3-2-2-7-9-1-3-2">
                    <text:number>b.</text:number>
                    <text:p text:style-name="al">De hoogte van de eventuele borgsom is opgenomen in de Verordening Afvalstoffenheffing, voor het gebruik van een sleutel of afvalpas voor de bediening (het openen) van een inzamelvoorziening; </text:p>
                  </text:list-item>
                  <text:list-item text:style-override="id1-3-2-2-7-9-1-3-3">
                    <text:number>c.</text:number>
                    <text:p text:style-name="al">het restafval moet in een goed gesloten zak in de verzamelcontainer worden gedeponeerd;</text:p>
                  </text:list-item>
                  <text:list-item text:style-override="id1-3-2-2-7-9-1-3-4">
                    <text:number>d.</text:number>
                    <text:p text:style-name="al">de verzamelcontainer moet na gebruik weer worden gesloten;</text:p>
                  </text:list-item>
                  <text:list-item text:style-override="id1-3-2-2-7-9-1-3-5">
                    <text:number>e.</text:number>
                    <text:p text:style-name="al">het verpakkingsglas dient leeg, op kleur gescheiden en vrij van vervuiling te worden aangeboden;</text:p>
                  </text:list-item>
                  <text:list-item text:style-override="id1-3-2-2-7-9-1-3-6">
                    <text:number>f.</text:number>
                    <text:p text:style-name="al">er mogen geen afval- of grondstoffen nabij, naast of op de verzamelcontainer worden gedeponeerd.</text:p>
                  </text:list-item>
                </text:list>
              </text:list-item>
            </text:list>
            <text:p text:style-name="al">
            <text:span text:style-name="nadrukondlijn">Het aanbieden van grof huishoudelijke afvalstoffen waarvoor van gemeentewege geen inzamelmiddel is verstrekt</text:span>
          </text:p>
            <text:list text:style-name="id1-3-2-2-7-11">
              <text:list-item text:style-override="id1-3-2-2-7-11-1">
                <text:number>5.</text:number>
                <text:p text:style-name="al">Op grond van artikel 10, lid 1, van de verordening vindt de inzameling van de grof huishoudelijke afvalstoffen grof snoeihout en grofvuil door of namens de gemeente op afroep plaats;</text:p>
              </text:list-item>
              <text:list-item text:style-override="id1-3-2-2-7-11-2">
                <text:number>6.</text:number>
                <text:p text:style-name="al"> Op grond van artikel 10, lid 1, van de verordening is bepaald dat grof huishoudelijke afvalstoffen onder de volgende voorwaarden dienen te worden aangeboden:</text:p>
                <text:list text:style-name="id1-3-2-2-7-11-2-3">
                  <text:list-item text:style-override="id1-3-2-2-7-11-2-3-1">
                    <text:number>a.</text:number>
                    <text:p text:style-name="al">Oud papier en karton:</text:p>
                    <text:list text:style-name="id1-3-2-2-7-11-2-3-1-3">
                      <text:list-item text:style-override="id1-3-2-2-7-11-2-3-1-3-1">
                        <text:number>-</text:number>
                        <text:p text:style-name="al">dient droog, schoon, scheurbaar en gebundeld met touw dan wel in kartonnen dozen, in handzame hoeveelheden van maximaal 25 kilogram, vrij van vervuiling zoals mechanieken in orders, kunststof hengsels, paperclips, e.d. te worden aangeboden;</text:p>
                      </text:list-item>
                      <text:list-item text:style-override="id1-3-2-2-7-11-2-3-1-3-2">
                        <text:number>-</text:number>
                        <text:p text:style-name="al">dient op de aangegeven doordeweekse ophaaldagen uiterlijk om 18.00 uur en op de aangegeven zaterdagen uiterlijk om 09.00 uur aan de rijweg of op de aanbiedplaats voor de minicontainer te worden aangeboden;</text:p>
                      </text:list-item>
                      <text:list-item text:style-override="id1-3-2-2-7-11-2-3-1-3-3">
                        <text:number>-</text:number>
                        <text:p text:style-name="al">bewoners van wooncomplexen waar het huishoudelijk restafval middels verzamelcontainers wordt ingezameld, dienen op de aangegeven dag het oud papier en karton bij die verzamelcontainers te plaatsen;</text:p>
                      </text:list-item>
                    </text:list>
                  </text:list-item>
                  <text:list-item text:style-override="id1-3-2-2-7-11-2-3-2">
                    <text:number>b.</text:number>
                    <text:p text:style-name="al">Textiel:</text:p>
                    <text:list text:style-name="id1-3-2-2-7-11-2-3-2-3">
                      <text:list-item text:style-override="id1-3-2-2-7-11-2-3-2-3-1">
                        <text:number>-</text:number>
                        <text:p text:style-name="al">dient schoon en droog, in een goed gesloten zak te worden aangeboden;</text:p>
                      </text:list-item>
                    </text:list>
                  </text:list-item>
                  <text:list-item text:style-override="id1-3-2-2-7-11-2-3-3">
                    <text:number>c.</text:number>
                    <text:p text:style-name="al">Grof tuinafval (grof snoeihout):</text:p>
                    <text:list text:style-name="id1-3-2-2-7-11-2-3-3-3">
                      <text:list-item text:style-override="id1-3-2-2-7-11-2-3-3-3-1">
                        <text:number>-</text:number>
                        <text:p text:style-name="al">dient minimaal 2 werkdagen vóór de inzameldatum bij de gemeente te zijn aangemeld;</text:p>
                      </text:list-item>
                      <text:list-item text:style-override="id1-3-2-2-7-11-2-3-3-3-2">
                        <text:number>-</text:number>
                        <text:p text:style-name="al">dient gebundeld en maximaal 1,50 meter lang te worden aangeboden;</text:p>
                      </text:list-item>
                      <text:list-item text:style-override="id1-3-2-2-7-11-2-3-3-3-3">
                        <text:number>-</text:number>
                        <text:p text:style-name="al">dient op de ophaaldag uiterlijk om uiterlijk 07.30 uur voor de woning geplaatst te zijn aan de rijweg, dan wel op de met de gemeente afgesproken plaats;</text:p>
                      </text:list-item>
                      <text:list-item text:style-override="id1-3-2-2-7-11-2-3-3-3-4">
                        <text:number>-</text:number>
                        <text:p text:style-name="al">mag geen stronken bevatten met een doorsnede groter dan 15 cm;</text:p>
                      </text:list-item>
                      <text:list-item text:style-override="id1-3-2-2-7-11-2-3-3-3-5">
                        <text:number>-</text:number>
                        <text:p text:style-name="al">mag geen grond, kluiten, bielzen, tuinhekken en tuinschuttingen bevatten;</text:p>
                      </text:list-item>
                      <text:list-item text:style-override="id1-3-2-2-7-11-2-3-3-3-6">
                        <text:number>-</text:number>
                        <text:p text:style-name="al">mag per gebruiker van een perceel per keer maximaal 1 m³ bevatten.</text:p>
                      </text:list-item>
                    </text:list>
                  </text:list-item>
                  <text:list-item text:style-override="id1-3-2-2-7-11-2-3-4">
                    <text:number>d.</text:number>
                    <text:p text:style-name="al">Grof afval (grofvuil):</text:p>
                    <text:list text:style-name="id1-3-2-2-7-11-2-3-4-3">
                      <text:list-item text:style-override="id1-3-2-2-7-11-2-3-4-3-1">
                        <text:number>-</text:number>
                        <text:p text:style-name="al">dient minimaal 2 werkdagen vóór de inzameldatum bij de gemeente te zijn aangemeld, met vermelding van de aangeboden voorwerpen, stoffen of materialen;</text:p>
                      </text:list-item>
                      <text:list-item text:style-override="id1-3-2-2-7-11-2-3-4-3-2">
                        <text:number>-</text:number>
                        <text:p text:style-name="al">dient op de ophaaldag uiterlijk om 07.30 uur voor de woning aan de rijweg te zijn geplaatst, dan wel op de met de gemeente afgesproken plaats;</text:p>
                      </text:list-item>
                      <text:list-item text:style-override="id1-3-2-2-7-11-2-3-4-3-3">
                        <text:number>-</text:number>
                        <text:p text:style-name="al">mag geen AEEA, KCA, groenafval, huisvuilzakken, asbest of asbesthoudend materiaal of bouw- en sloopafval bevatten;</text:p>
                      </text:list-item>
                      <text:list-item text:style-override="id1-3-2-2-7-11-2-3-4-3-4">
                        <text:number>-</text:number>
                        <text:p text:style-name="al">mag per gebruiker van een perceel per keer maximaal 2 m³ bevatten.</text:p>
                      </text:list-item>
                    </text:list>
                  </text:list-item>
                  <text:list-item text:style-override="id1-3-2-2-7-11-2-3-5">
                    <text:number>e.</text:number>
                    <text:p text:style-name="al">AEEA (wit- en bruingoed):</text:p>
                    <text:list text:style-name="id1-3-2-2-7-11-2-3-5-3">
                      <text:list-item text:style-override="id1-3-2-2-7-11-2-3-5-3-1">
                        <text:number>-</text:number>
                        <text:p text:style-name="al">dient minimaal 2 werkdagen vóór de inzameldatum bij de gemeente, met vermelding van de aangeboden voorwerpen, stoffen of materialen, te zijn aangemeld;</text:p>
                      </text:list-item>
                      <text:list-item text:style-override="id1-3-2-2-7-11-2-3-5-3-2">
                        <text:number>-</text:number>
                        <text:p text:style-name="al">dient op de ophaaldag uiterlijk om 07.30 uur voor de woning aan de rijweg te zijn geplaatst, dan wel op de met de gemeente afgesproken plaats;</text:p>
                      </text:list-item>
                      <text:list-item text:style-override="id1-3-2-2-7-11-2-3-5-3-3">
                        <text:number>-</text:number>
                        <text:p text:style-name="al">dient leeg en lekvrij te worden aangebod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Registraties en gebruik persoonsgegevens</text:p>
            <text:list text:style-name="id1-3-2-2-8-2">
              <text:list-item text:style-override="id1-3-2-2-8-2">
                <text:number>1.</text:number>
                <text:p text:style-name="al">Op grond van artikel 10, lid 1, Wet milieubeheer, vindt, ten behoeve van het heffen van het diftar, het verrekenen van de kosten voor het inzamelen op afroep van grof huishoudelijke afvalstoffen en het optimaliseren van het gebruik, een registratie plaats;</text:p>
              </text:list-item>
              <text:list-item text:style-override="id1-3-2-2-8-3">
                <text:number>2.</text:number>
                <text:p text:style-name="al">Deze registratie vindt iedere keer plaats dat een huishouden:</text:p>
                <text:list text:style-name="id1-3-2-2-8-3-3">
                  <text:list-item text:style-override="id1-3-2-2-8-3-3-1">
                    <text:number>-</text:number>
                    <text:p text:style-name="al">restafval in een inzamelmiddel met chip ter lediging aanbiedt;</text:p>
                  </text:list-item>
                  <text:list-item text:style-override="id1-3-2-2-8-3-3-2">
                    <text:number>-</text:number>
                    <text:p text:style-name="al">met behulp van de door of namens de gemeente verstrekte toegangspas een ondergrondse container voor restafval opent;</text:p>
                  </text:list-item>
                  <text:list-item text:style-override="id1-3-2-2-8-3-3-3">
                    <text:number>-</text:number>
                    <text:p text:style-name="al">bij de gemeente een melding doet voor het op afroep laten inzamelen van grof huishoudelijke afval (grofvuil);</text:p>
                  </text:list-item>
                </text:list>
              </text:list-item>
              <text:list-item text:style-override="id1-3-2-2-8-4">
                <text:number>3.</text:number>
                <text:p text:style-name="al">Bij deze registratie worden adresgegevens gekoppeld aan de frequentie van aanbieden. De bedrijven waarmee de gemeente hiertoe een verwerkersovereenkomst heeft afgesloten zijn bevoegd om, alleen voor dit doel, deze registratie uit te voeren.</text:p>
              </text:list-item>
            </text:list>
          </text:section>
          <text:section text:name="artikel_id1-3-2-2-9" text:style-name="artikel">
            <text:p text:style-name="artikel_kop_titel"><text:span text:style-name="artikel_kop_label">Artikel</text:span> <text:span text:style-name="artikel_kop_nr">9.</text:span> Containers op eigen terrein stallen</text:p>
            <text:list text:style-name="id1-3-2-2-9-2">
              <text:list-item text:style-override="id1-3-2-2-9-2">
                <text:number>1.</text:number>
                <text:p text:style-name="al">Op grond van artikel 10, lid 3, van de verordening kan het college vrijstelling verlenen voor de bepaling dat minicontainers op eigen terrein moeten worden gestald. De gemeente houdt een lijst bij van de adressen van de huishoudens bij die zijn vrijgesteld van deze verplichting;</text:p>
              </text:list-item>
              <text:list-item text:style-override="id1-3-2-2-9-3">
                <text:number>2.</text:number>
                <text:p text:style-name="al">Deze vrijstelling kan mede worden verleend op basis van de volgende voorwaarden, waarbij geen strijdigheid met andere regelgeving mag ontstaan:</text:p>
                <text:list text:style-name="id1-3-2-2-9-3-3">
                  <text:list-item text:style-override="id1-3-2-2-9-3-3-1">
                    <text:number>-</text:number>
                    <text:p text:style-name="al">het terrein waar de minicontainers worden gestald is verhard en heeft een openbare gebruiksfunctie;</text:p>
                  </text:list-item>
                  <text:list-item text:style-override="id1-3-2-2-9-3-3-2">
                    <text:number>-</text:number>
                    <text:p text:style-name="al">de minicontainers worden direct aan of tegen het eigen perceel geplaatst waartoe de minicontainers behoren;</text:p>
                  </text:list-item>
                  <text:list-item text:style-override="id1-3-2-2-9-3-3-3">
                    <text:number>-</text:number>
                    <text:p text:style-name="al">de minicontainers worden zodanig gestald dat ze de doorgang en verkeersveiligheid niet belemmeren;</text:p>
                  </text:list-item>
                  <text:list-item text:style-override="id1-3-2-2-9-3-3-4">
                    <text:number>-</text:number>
                    <text:p text:style-name="al">de minicontainers worden zodanig gestald dat ze geen hinder veroorzaken bij de uitvoering van schoonmaak-, onderhouds- en herstelwerkzaamheden aan het openbaar gebied; </text:p>
                  </text:list-item>
                  <text:list-item text:style-override="id1-3-2-2-9-3-3-5">
                    <text:number>-</text:number>
                    <text:p text:style-name="al">de minicontainers mogen geen schade, overlast of hinder veroorzaken aan de buurt(bewoners), door bijvoorbeeld stankoverlast, het aantrekken van ongedierte of het vergemakkelijken van inbraak;</text:p>
                  </text:list-item>
                  <text:list-item text:style-override="id1-3-2-2-9-3-3-6">
                    <text:number>-</text:number>
                    <text:p text:style-name="al">vrijstelling wordt verleend wanneer een ruime meerderheid van de buurbewoners duidelijk kenbaar heeft gemaakt hiertegen geen bezwaar te hebben. De gemeente hanteert hierbij in beginsel de regel dat ten minste 70% van de huishoudens in de buurt/ straat positief en schriftelijk instemt met het voornemen tot aanwijzing;</text:p>
                  </text:list-item>
                  <text:list-item text:style-override="id1-3-2-2-9-3-3-7">
                    <text:number>-</text:number>
                    <text:p text:style-name="al">de gebruikers van de minicontainers (de bewoners van het perceel/ pand waartoe de minicontainers behoren) zijn en blijven verantwoordelijk en aansprakelijk voor eventuele schade aan, of als gevolg van, de minicontainers;</text:p>
                  </text:list-item>
                  <text:list-item text:style-override="id1-3-2-2-9-3-3-8">
                    <text:number>-</text:number>
                    <text:p text:style-name="al">de gebruikers van de minicontainers (de bewoners van het perceel/ pand waartoe de minicontainers behoren) zijn verantwoordelijk voor het wegnemen van zwerfafval, bijgeplaatst afval en onkruid als gevolg van het stallen van de minicontainers;</text:p>
                  </text:list-item>
                  <text:list-item text:style-override="id1-3-2-2-9-3-3-9">
                    <text:number>-</text:number>
                    <text:p text:style-name="al">de gebruikers van de minicontainers (de bewoners van het perceel/ pand waartoe de minicontainers behoren) zijn verantwoordelijk voor het door derden (verkeerd) aangeboden afval in of naast de minicontainers;</text:p>
                  </text:list-item>
                  <text:list-item text:style-override="id1-3-2-2-9-3-3-10">
                    <text:number>-</text:number>
                    <text:p text:style-name="al">het schoonmaken van de minicontainers vindt plaats op eigen terrein.</text:p>
                  </text:list-item>
                </text:list>
              </text:list-item>
            </text:list>
          </text:section>
          <text:section text:name="artikel_id1-3-2-2-10" text:style-name="artikel">
            <text:p text:style-name="artikel_kop_titel"><text:span text:style-name="artikel_kop_label">Artikel</text:span> <text:span text:style-name="artikel_kop_nr">10.</text:span> Inzameling bedrijfsafvalstoffen door inzameldienst</text:p>
            <text:list text:style-name="id1-3-2-2-10-2">
              <text:list-item text:style-override="id1-3-2-2-10-2">
                <text:number> 1. </text:number>
                <text:p text:style-name="al">Op grond van artikel 11 van de verordening wordt omwille van het educatieve karakter, door de in artikel 2 van dit Uitvoeringsbesluit aangewezen inzameldienst, PMD en GFT ingezameld bij scholen en verenigingen met hoofdzakelijk jeugdleden. De gemeente stelt daarbij het inzamelmiddel ter beschikking.</text:p>
              </text:list-item>
              <text:list-item text:style-override="id1-3-2-2-10-3">
                <text:number> 2. </text:number>
                <text:p text:style-name="al">Op grond van artikel 11 van de verordening kan het college percelen aanwijzen waar bedrijfsmatig afval vrijkomt, die tegen vergoeding van de inzamel- en verwerkingskosten gebruik kunnen maken van de door de gemeente beschikbaar gestelde inzamelmiddelen of inzamelvoorzieningen.</text:p>
              </text:list-item>
            </text:list>
          </text:section>
          <text:section text:name="artikel_id1-3-2-2-11" text:style-name="artikel">
            <text:p text:style-name="artikel_kop_titel"><text:span text:style-name="artikel_kop_label">Artikel</text:span> <text:span text:style-name="artikel_kop_nr">11.</text:span> Inzameling van bedrijfsafvalstoffen</text:p>
            <text:p text:style-name="al">Op grond van artikel 13, lid 2, van de verordening dienen reguliere hoeveelheden bedrijfsafvalstoffen uitsluitend ingezameld te worden met behulp van:</text:p>
            <text:list text:style-name="id1-3-2-2-11-3">
              <text:list-item text:style-override="id1-3-2-2-11-3-1">
                <text:number>-</text:number>
                <text:p text:style-name="al">eigen inzamelmiddelen op wielen die bovendien geheel op eigen terrein van de gebruiker dienen te worden gestald, of:</text:p>
              </text:list-item>
              <text:list-item text:style-override="id1-3-2-2-11-3-2">
                <text:number>-</text:number>
                <text:p text:style-name="al">met behulp van door het college aangewezen, en door de gemeente beschikbaar gestelde, inzamelmiddelen of inzamelvoorzieningen.</text:p>
              </text:list-item>
            </text:list>
            <text:p text:style-name="al">
            <text:span text:style-name="nadrukvet">Artikel12. Inwerkingtreding</text:span>
          </text:p>
            <text:p text:style-name="al">Dit uitvoeringsbesluit treedt in werking op de dag na bekendmaking. Gelijktijdig wordt het Uitvoeringsbesluit afvalstoffenverordening gemeente Lingewaard 2017 ingetrokken. </text:p>
          </text:section>
          <text:section text:name="artikel_id1-3-2-2-12" text:style-name="artikel">
            <text:p text:style-name="artikel_kop_titel"><text:span text:style-name="artikel_kop_label">Artikel</text:span> <text:span text:style-name="artikel_kop_nr">13.</text:span> Citeertitel</text:p>
            <text:p text:style-name="al">Dit aanwijzingsbesluit (deze nadere regels) wordt aangehaald als “Uitvoeringsbesluit afvalstoffenverordening gemeente Lingewaard 2018”.</text:p>
            <text:p text:style-name="tussenkopcur"/>
          </text:section>
        </text:section>
        <text:section text:name="regeling-sluiting_id1-3-2-3" text:style-name="regeling-sluiting">
          <text:section text:name="slotformulering_id1-3-2-3-1" text:style-name="slotformulering">
            <text:p text:style-name="al"> Aldus besloten in de vergadering van het college van burgemeester en wethouders van Lingewaard d.d. 6 februari 2018.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text:span text:style-name="ondertekening_naam">
            <text:span text:style-name="voornaam">drs. J.</text:span>
            <text:span text:style-name="achternaam">Wijnia</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name="ondertekening_id1-3-2-3-5">
            <text:p><text:span text:style-name="functie">de burgemeester,</text:span></text:p>
            <text:p><text:span text:style-name="ondertekening_naam">
            <text:span text:style-name="voornaam">M.H.F.</text:span>
            <text:span text:style-name="achternaam">Schuurmans-Wijdeven</text:span>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p><text:span text:style-name="deze"/></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85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52</meta:user-defined>
    <meta:user-defined meta:name="OVERHEIDop.GmbID/DC.identifier">gmb-2018-55852</meta:user-defined>
    <meta:user-defined meta:name="OVERHEID.TaxonomieBeleidsagenda/OVERHEID.category">Openbare orde en veiligheid | Organisatie en beleid</meta:user-defined>
    <meta:user-defined meta:name="OVERHEID.Gemeente/DC.spatial">Lingewaard</meta:user-defined>
    <meta:user-defined meta:name="DC.source">hoofdstuk 10 van de Wet milieubeheer;1.0:c:BWBR0003245&amp;hoofdstuk=10&amp;g=2017-08-30</meta:user-defined>
    <meta:user-defined meta:name="DC.source">;http://decentrale.regelgeving.overheid.nl/cvdr/XHTMLoutput/Historie/Lingewaard/423356/423356_1.html</meta:user-defined>
    <meta:user-defined meta:name="DCTERMS.alternative">Uitvoeringsbesluit afvalstoffenverordening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