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op de auditcommissie Nijkerk, wijziging februari 2018, gemeente Nij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kerk;</text:p>
            <text:p text:style-name="al"/>
            <text:p text:style-name="al">Gelezen het voorstel van het fractievoorzittersoverleg van 6 februari 2018;</text:p>
            <text:p text:style-name="al"/>
            <text:p text:style-name="al">
            <text:span text:style-name="nadrukvet">b e s l u i t</text:span>   vast te stellen de volgende: </text:p>
            <text:p text:style-name="al"/>
            <text:p text:style-name="al">
            <text:span text:style-name="nadrukvet">Verordening op de auditcommissie Nijkerk, wijziging februari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p text:style-name="al">De verordening op de auditcommissie Nijkerk wordt als volgt gewijzigd:</text:p>
            <text:p text:style-name="al"/>
            <text:p text:style-name="al">
            <text:span text:style-name="nadrukvet">A.1</text:span>
          </text:p>
            <text:p text:style-name="al">In de aanhef:</text:p>
            <text:list text:style-name="id1-3-2-2-1-6">
              <text:list-item text:style-override="id1-3-2-2-1-6-1">
                <text:number>-</text:number>
                <text:p text:style-name="al">komt de zin ‘De raad van de gemeente Nijkerk, in openbare vergadering bijeen op 23 september 2010’ te vervallen;</text:p>
              </text:list-item>
              <text:list-item text:style-override="id1-3-2-2-1-6-2">
                <text:number>-</text:number>
                <text:p text:style-name="al">wordt ‘Gelezen het voorstel van de leden van het afstemmingsoverleg d.d. 24 augustus 2010’ vervangen door ‘Gelezen het voorstel van het fractievoorzittersoverleg van 6 februari 2018’;</text:p>
              </text:list-item>
              <text:list-item text:style-override="id1-3-2-2-1-6-3">
                <text:number>-</text:number>
                <text:p text:style-name="al">wordt ‘Verordening Rekenkamercommissie Nijkerk’ vervangen door ‘Verordening Rekenkamercommissie Vallei en Veluwerand 2014’.</text:p>
              </text:list-item>
            </text:list>
            <text:p text:style-name="al">
            <text:span text:style-name="nadrukvet">B.1</text:span>
          </text:p>
            <text:list text:style-name="id1-3-2-2-1-8">
              <text:list-item text:style-override="id1-3-2-2-1-8-1">
                <text:number>-</text:number>
                <text:p text:style-name="al">In artikel 2 lid 4 wordt ‘De Mening- Algemeen Bestuur en Middelen’ vervangen door: de raadscommissie.</text:p>
              </text:list-item>
            </text:list>
            <text:p text:style-name="al">
            <text:span text:style-name="nadrukvet">B.2</text:span>
          </text:p>
            <text:list text:style-name="id1-3-2-2-1-10">
              <text:list-item text:style-override="id1-3-2-2-1-10-1">
                <text:number>-</text:number>
                <text:p text:style-name="al">Artikel 3 lid 6 komt te luiden als volgt: ‘Bij verhindering of afwezigheid kan een commissielid zich laten vervangen door een ander raadslid van de eigen fractie’.</text:p>
              </text:list-item>
            </text:list>
            <text:p text:style-name="al">
            <text:span text:style-name="nadrukvet">B.3</text:span>
          </text:p>
            <text:list text:style-name="id1-3-2-2-1-12">
              <text:list-item text:style-override="id1-3-2-2-1-12-1">
                <text:number>-</text:number>
                <text:p text:style-name="al">In artikel 6 lid 5 wordt het woord ‘gemeentelijke’ vervangen door ‘gemeenschappelijke’.</text:p>
              </text:list-item>
            </text:list>
            <text:p text:style-name="al">
            <text:span text:style-name="nadrukvet">
              <text:span text:style-name="nadrukvet">B.4</text:span>
            </text:span>
            <text:span text:style-name="nadrukvet"/>
          </text:p>
            <text:list text:style-name="id1-3-2-2-1-14">
              <text:list-item text:style-override="id1-3-2-2-1-14-1">
                <text:number>-</text:number>
                <text:p text:style-name="al">In artikel 7 lid 1 wordt het woord ‘Kadernota’ vervangen door ‘Voorjaarsnota’;</text:p>
              </text:list-item>
              <text:list-item text:style-override="id1-3-2-2-1-14-2">
                <text:number>-</text:number>
                <text:p text:style-name="al">In artikel 7 lid 2 wordt het woord ‘veertien’ vervangen door ‘tien’.</text:p>
              </text:list-item>
            </text:list>
            <text:p text:style-name="al">
            <text:span text:style-name="nadrukvet">B.5 </text:span>
          </text:p>
            <text:list text:style-name="id1-3-2-2-1-16">
              <text:list-item text:style-override="id1-3-2-2-1-16-1">
                <text:number>-</text:number>
                <text:p text:style-name="al">Artikel 8 lid 1 komt te luiden als volgt: ‘Besluiten van de auditcommissie worden genomen bij meerderheid van het aantal uitgebrachte stemmen; alleen de (plaatsvervangende) leden van de auditcommissie hebben stemrecht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eerste dag na de bekendmaking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vergadering van de raad van de gemeente Nijkerk van 22 februari 2018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mevrouw A.G. Verhoef-Franken                                            </text:span></text:p>
          </text:section>
          <text:section text:name="ondertekening_id1-3-2-3-4">
            <text:p><text:span text:style-name="functie">de voorzitter, de heer mr. drs. G.D. Renkema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84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4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4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auditcommissie Nijkerk, wijziging februari 2018, gemeente Nij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44</meta:user-defined>
    <meta:user-defined meta:name="OVERHEIDop.GmbID/DC.identifier">gmb-2018-44844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DC.source">Onbekend;</meta:user-defined>
    <meta:user-defined meta:name="OVERHEIDop.referentienummer">2018-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