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</office:automatic-styles>
  <office:body>
    <office:text>
      <text:p text:style-name="new_page_staatscourant"/>
      <text:p text:style-name="single-kop-titel">Verkrijgbaarstelling tekst van een aan een referendum onderworpen 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Landelijk referendum 2018</text:span>
          </text:p>
            <text:p text:style-name="common-al">
            <text:span text:style-name="nadrukvet">Verkrijgbaarstelling tekst van een aan een referendum onderworpen wet</text:span>
          </text:p>
            <text:p text:style-name="common-al">        </text:p>
            <text:p text:style-name="common-al">De burgemeester van Meierijstad brengt ten openbare kennis dat in verband met het op woensdag 21 maart 2018 te houden referendum over de Wet op de inlichtingen- en veiligheidsdiensten 2017 de tekst van de aan het referendum onderworpen wet vanaf woensdag 21 februari 2018 kosteloos op het gemeentehuis verkrijgbaar is.</text:p>
            <text:p text:style-name="common-al"> 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1">
                    <text:p text:style-name="table_al">Plaats:</text:p>
                  </table:table-cell>
                  <table:table-cell table:style-name="entry" table:number-rows-spanned="1" table:number-columns-spanned="1">
                    <text:p text:style-name="table_al">Vegh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:</text:p>
                  </table:table-cell>
                  <table:table-cell table:style-name="entry" table:number-rows-spanned="1" table:number-columns-spanned="1">
                    <text:p text:style-name="table_al">maandag 29 januari 2018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>De burgemeester voornoemd,</text:p>
            <text:p text:style-name="common-al"> </text:p>
            <text:p text:style-name="common-al">Ir. C.H.C. van Rooij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9425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425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425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rijgbaarstelling tekst van een aan een referendum onderworpen 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39425</meta:user-defined>
    <meta:user-defined meta:name="OVERHEIDop.GmbID/DC.identifier">gmb-2018-39425</meta:user-defined>
    <meta:user-defined meta:name="OVERHEID.TaxonomieBeleidsagenda/OVERHEID.category">Bestuur | Organisatie en beleid</meta:user-defined>
    <meta:user-defined meta:name="OVERHEID.Gemeente/DC.spatial">Meierijsta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gvop.Informatietype/DC.type">Overige overheidsinformatie</meta:user-defined>
    <meta:user-defined meta:name="OVERHEID.Gemeente/OVERHEID.authority">Meierijstad</meta:user-defined>
    <meta:user-defined meta:name="OVERHEID.Gemeente/DCTERMS.publisher">Meierijstad</meta:user-defined>
    <meta:user-defined meta:name="OVERHEIDop.externeBijlage">Wet op de inlichtingen- en veiligheidsdiensten |exb-2018-11373</meta:user-defined>
    <meta:user-defined meta:name="OVERHEIDop.versieInformatie"/>
  </office:meta>
</office:document-meta>
</file>