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treding van de gemeenteraad als deelnemer van de Gemeenschappelijke regeling Regionaal Reinigingsbedrijf Ava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Pijnacker-Nootdorp;</text:p>
            <text:p text:style-name="common-al">gezien het voorstel van het college van 12 december 2017 en de informatienota van het college van 2 januari 2018, kenmerk 17INT15038);</text:p>
            <text:p text:style-name="common-al">gelet op artikel 1 van de Wet gemeenschappelijke regelingen;</text:p>
            <text:p text:style-name="common-al">
            <text:span text:style-name="nadrukvet">besluit:</text:span>
          </text:p>
            <text:p text:style-name="last-al"/>
            <text:list text:style-name="id1-3-2-1-1-6">
              <text:list-item text:style-override="id1-3-2-1-1-6-1">
                <text:number>1.</text:number>
                <text:p text:style-name="al">het college toestemming te verlenen, overeenkomstig bijgaand ontwerpbesluit, de gewijzigde tekst voor de collegeregeling Gemeenschappelijke regeling Regionaal Reinigingsbedrijf Avalex 2018 vast te stellen;</text:p>
              </text:list-item>
              <text:list-item text:style-override="id1-3-2-1-1-6-2">
                <text:number>2.</text:number>
                <text:p text:style-name="al">te besluiten tot uittreding van de gemeenteraad als deelnemer van de Gemeenschappelijke regeling Regionaal Reinigingsbedrijf Avalex, met ingang van de inwerkingtreding van de Gemeenschappelijke regeling Regionaal Reinigingsbedrijf Avalex 2018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Vastgesteld in de openbare vergadering van 25 januari 2018. </text:span>
          </text:p>
          </text:section>
          <text:section text:name="ondertekening_id1-3-2-2-2">
            <text:p><text:span text:style-name="functie">de griffier, </text:span></text:p>
            <text:p><text:span text:style-name="ondertekening_naam">
            <text:span text:style-name="voornaam">drs. B.S.M.</text:span>
            <text:span text:style-name="achternaam">Sepers</text:span>
          </text:span></text:p>
          </text:section>
          <text:section text:name="ondertekening_id1-3-2-2-3">
            <text:p><text:span text:style-name="functie">de voorzitter, </text:span></text:p>
            <text:p><text:span text:style-name="ondertekening_naam">
            <text:span text:style-name="voornaam">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9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9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9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treding van de gemeenteraad als deelnemer van de Gemeenschappelijke regeling Regionaal Reinigingsbedrijf Ava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91</meta:user-defined>
    <meta:user-defined meta:name="OVERHEIDop.GmbID/DC.identifier">gmb-2018-35891</meta:user-defined>
    <meta:user-defined meta:name="OVERHEID.TaxonomieBeleidsagenda/OVERHEID.category">Bestuur | Organisatie en beleid</meta:user-defined>
    <meta:user-defined meta:name="OVERHEID.Gemeente/DC.spatial">Pijnacker-Nootdorp</meta:user-defined>
    <meta:user-defined meta:name="DC.source">artikel 1 van de Wet gemeenschappelijke regelingen;1.0:c:BWBR0003740&amp;artikel=1&amp;g=2015-01-01</meta:user-defined>
    <meta:user-defined meta:name="OVERHEIDop.referentienummer">17INT13552</meta:user-defined>
    <meta:user-defined meta:name="DCTERMS.alternative">Uittreding van de gemeenteraad als deelnemer van de Gemeenschappelijke regeling Regionaal Reinigingsbedrijf Avalex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op.versieInformatie"/>
  </office:meta>
</office:document-meta>
</file>