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Gemeenschappelijke regeling Regionaal Reinigingsbedrijf Ava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Pijnacker-Nootdorp;</text:p>
            <text:p text:style-name="common-al">gezien het advies van de afdeling DST d.d. 30 januari 2018;</text:p>
            <text:p text:style-name="common-al">overwegende dat de gemeenteraad op 25 januari 2018 toestemming heeft gegeven voor het wijzigen van de Gemeenschappelijke regeling Regionaal Reinigingsbedrijf Avalex van een openbaar lichaam naar een bedrijfsvoeringsorganisatie;</text:p>
            <text:p text:style-name="common-al">gelet op de Wet gemeenschappelijke regelingen;</text:p>
            <text:p text:style-name="common-al">
            <text:span text:style-name="nadrukvet">besluit:</text:span>
          </text:p>
            <text:p text:style-name="last-al">de wijziging van de Gemeenschappelijke regeling Regionaal Reinigingsbedrijf Avalex overeenkomstig bijgaand besluit, kenmerk 18BIJ00340,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Vastgesteld in de vergadering van 30 januari 2018 </text:span>
          </text:p>
          </text:section>
          <text:section text:name="ondertekening_id1-3-2-2-2">
            <text:p><text:span text:style-name="functie">de secretaris, 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2-3">
            <text:p><text:span text:style-name="functie">de burgemees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8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Gemeenschappelijke regeling Regionaal Reinigingsbedrijf Ava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8</meta:user-defined>
    <meta:user-defined meta:name="OVERHEIDop.GmbID/DC.identifier">gmb-2018-35888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DC.source">wet Wet gemeenschappelijke regelingen;1.0:c:BWBR0003740&amp;g=2015-01-01</meta:user-defined>
    <meta:user-defined meta:name="OVERHEIDop.referentienummer">18INT01419</meta:user-defined>
    <meta:user-defined meta:name="DCTERMS.alternative">Besluit tot wijziging van de Gemeenschappelijke regeling Regionaal Reinigingsbedrijf Avalex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op.externeBijlage">GR Avalex 2018 18BIJ00340_S_18BIJ00340_2|exb-2018-10273</meta:user-defined>
    <meta:user-defined meta:name="OVERHEIDop.versieInformatie"/>
  </office:meta>
</office:document-meta>
</file>