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schuur </text:p>
            <text:p text:style-name="common-al">Dossiernummer O18-0861 </text:p>
            <text:p text:style-name="common-al">Locatie Molenweg 39 Nootdorp</text:p>
            <text:p text:style-name="common-al">Postcode 2631 AA</text:p>
            <text:p text:style-name="common-al">Datum ontvangst 7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44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4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4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40</meta:user-defined>
    <meta:user-defined meta:name="OVERHEIDop.GmbID/DC.identifier">gmb-2018-31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AA 39</meta:user-defined>
    <meta:user-defined meta:name="OVERHEIDop.woonplaats">Nootdorp</meta:user-defined>
    <meta:user-defined meta:name="OVERHEIDop.straatnaam">Mol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593 450726</meta:user-defined>
    <meta:user-defined meta:name="OVERHEIDop.versieInformatie"/>
  </office:meta>
</office:document-meta>
</file>