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3">
      <text:list-level-style-bullet style:num-suffix="" text:bullet-char="​" text:level="1">
        <style:list-level-properties text:min-label-width="10mm"/>
      </text:list-level-style-bullet>
    </text:list-style>
    <text:list-style style:name="id1-3-2-2-1-21-2-13-1">
      <text:list-level-style-bullet style:num-suffix="" text:bullet-char="​" text:level="1">
        <style:list-level-properties text:min-label-width="10mm"/>
      </text:list-level-style-bullet>
    </text:list-style>
    <text:list-style style:name="id1-3-2-2-1-21-2-15">
      <text:list-level-style-bullet style:num-suffix="" text:bullet-char="​" text:level="1">
        <style:list-level-properties text:min-label-width="10mm"/>
      </text:list-level-style-bullet>
    </text:list-style>
    <text:list-style style:name="id1-3-2-2-1-21-2-15-1">
      <text:list-level-style-bullet style:num-suffix="" text:bullet-char="​" text:level="1">
        <style:list-level-properties text:min-label-width="10mm"/>
      </text:list-level-style-bullet>
    </text:list-style>
  </office:automatic-styles>
  <office:body>
    <office:text>
      <text:p text:style-name="new_page_staatscourant"/>
      <text:p text:style-name="single-kop-titel"> Ontwerp verkeersbesluit fietsen toestaan op de voetpaden rondom de scholen Koningshof, te Pijnack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pan text:style-name="nadrukvet"/>
          </text:p>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 </text:p>
            <text:p text:style-name="al"> </text:p>
            <text:p text:style-name="al">De te plaatsen verkeerstekens en maatregelen ter regeling van het verkeer zijn gebaseerd op het Reglement verkeersregels en verkeerstekens (RVV 1990).</text:p>
            <text:p text:style-name="al"/>
            <text:p text:style-name="al">
            <text:span text:style-name="nadrukvet">Gevolgde procedure</text:span>
          </text:p>
            <text:p text:style-name="al">Voor dit voorgenomen besluit volgen we de uniforme openbare voorbereidingsprocedure conform afdeling 3.4 van de Awb. Na openbare kennisgeving van het voorgenomen besluit ligt het ontwerpbesluit 6 weken ter inzage en kunnen belanghebbenden een zienswijze indienen. Binnen 12 weken na kennisgeving zullen we op grond van de zienswijzen een definitief besluit nemen. Hiertegen kunnen in beginsel alleen belanghebbenden die een zienswijze hebben ingediend in beroep gaan. De bezwaarmogelijkheid vervalt.</text:p>
            <text:p text:style-name="al"> </text:p>
            <text:p text:style-name="al">Overeenkomstig artikel 24 van het Besluit administratieve bepalingen inzake het wegverkeer (BABW) is overleg gepleegd met de politie Eenheid Den Haag, afdeling infrastructuur team Advies en Analyse. De  politie Eenheid Den Haag heeft positief geadviseerd.</text:p>
            <text:p text:style-name="al"> </text:p>
            <text:p text:style-name="al">
            <text:span text:style-name="nadrukvet">Doelstelling(en) van dit besluit</text:span>
          </text:p>
            <text:list text:style-name="id1-3-2-2-1-15">
              <text:list-item text:style-override="id1-3-2-2-1-15-1">
                <text:number>1.</text:number>
                <text:p text:style-name="al">het verzekeren van de veiligheid op de weg; </text:p>
              </text:list-item>
              <text:list-item text:style-override="id1-3-2-2-1-15-2">
                <text:number>2.</text:number>
                <text:p text:style-name="al">het in stand houden van de weg en het waarborgen van de bruikbaarheid daarvan; </text:p>
              </text:list-item>
              <text:list-item text:style-override="id1-3-2-2-1-15-3">
                <text:number>3.</text:number>
                <text:p text:style-name="al">het zoveel mogelijk waarborgen van de vrijheid van het verkeer; </text:p>
                <text:p text:style-name="al">
                <text:span text:style-name="nadrukvet"/>
              </text:p>
                <text:p text:style-name="al">
                <text:span text:style-name="nadrukvet">Overwegende dat:</text:span>
              </text:p>
              </text:list-item>
            </text:list>
            <text:list text:style-name="id1-3-2-2-1-16">
              <text:list-item text:style-override="id1-3-2-2-1-16-1">
                <text:number>1.</text:number>
                <text:p text:style-name="al">De paden rondom de scholen Duivestein binnen de bebouwde kom liggen en tevens binnen een verblijfsgebied.</text:p>
              </text:list-item>
              <text:list-item text:style-override="id1-3-2-2-1-16-2">
                <text:number>2.</text:number>
                <text:p text:style-name="al">De paden binnen het gebied liggen dat globaal begrensd wordt door Het Baken, Duivestein, Regge en Krammer.</text:p>
              </text:list-item>
              <text:list-item text:style-override="id1-3-2-2-1-16-3">
                <text:number>3.</text:number>
                <text:p text:style-name="al">Binnen dit gebied drie scholen gevestigd zijn, namelijk de Johannesschool, De Tweemaster en de Casaschool.</text:p>
              </text:list-item>
              <text:list-item text:style-override="id1-3-2-2-1-16-4">
                <text:number>4.</text:number>
                <text:p text:style-name="al">Binnen dit gebied de fietsenstallingen van de scholen gesitueerd zijn en dat deze alleen via de wandelpaden te bereiken zijn.</text:p>
              </text:list-item>
              <text:list-item text:style-override="id1-3-2-2-1-16-5">
                <text:number>5.</text:number>
                <text:p text:style-name="al">De paden voldoende breedte hebben om het fietsen op deze paden toe te laten.</text:p>
              </text:list-item>
              <text:list-item text:style-override="id1-3-2-2-1-16-6">
                <text:number>6.</text:number>
                <text:p text:style-name="al">Het niet gewenst is dat ook scooters gebruik kunnen maken van deze wandelpaden vanwege het snelheidsverschil.</text:p>
              </text:list-item>
              <text:list-item text:style-override="id1-3-2-2-1-16-7">
                <text:number>7.</text:number>
                <text:p text:style-name="al">In het Fietsplan 2016 aangegeven is dat de scholen door middel van een fietspad (Het Bakenpad) zouden worden aangesloten op het fietsnet.</text:p>
              </text:list-item>
              <text:list-item text:style-override="id1-3-2-2-1-16-8">
                <text:number>8.</text:number>
                <text:p text:style-name="al">Het aanleggen van een apart fietspad ruimtelijk niet mogelijk is en financieel zeer kostbaar is.</text:p>
              </text:list-item>
              <text:list-item text:style-override="id1-3-2-2-1-16-9">
                <text:number>9.</text:number>
                <text:p text:style-name="al">Het omwille van het bevorderen van het fietsgebruik naar school en het terugdringen dat kinderen met de auto naar school worden gebracht, gewenst is dat op de wandelpaden fietsen wordt toegestaan.</text:p>
              </text:list-item>
              <text:list-item text:style-override="id1-3-2-2-1-16-10">
                <text:number>10.</text:number>
                <text:p text:style-name="al">Het vanwege het medegebruik door voetgangers beter is om het fietsen op deze paden mogelijk te maken waardoor de fietsers rekening moeten houden met de voetgangers.</text:p>
              </text:list-item>
              <text:list-item text:style-override="id1-3-2-2-1-16-11">
                <text:number>11</text:number>
                <text:p text:style-name="al">Er al regelmatig over de wandelpaden wordt gefietst.</text:p>
              </text:list-item>
              <text:list-item text:style-override="id1-3-2-2-1-16-12">
                <text:number>12</text:number>
                <text:p text:style-name="al">Er overleg is geweest met de scholen en dat zij positief staan tegenover het toelaten van het fietsen op de wandelpaden.</text:p>
              </text:list-item>
              <text:list-item text:style-override="id1-3-2-2-1-16-13">
                <text:number>13</text:number>
                <text:p text:style-name="al">Er overleg geweest is met de bewonersvereniging waarbij zij hun zorgen hebben uitgesproken. Deze zorgen hebben betrekking op de verwachte toename van het fietsgebruik en dat er minder voorzichtiger wordt gefietst. </text:p>
              </text:list-item>
              <text:list-item text:style-override="id1-3-2-2-1-16-14">
                <text:number>14</text:number>
                <text:p text:style-name="al">Door de zorgen van de bewonersvereniging moet er meer aandacht komen voor de voetgangers. Hiervoor zal naast de tekst “fietsen toegestaan” ook “als gast” worden toegevoegd om de benadrukken dat de fietser te gast is op het voetpad. Dit wordt ook toegepast bij een fietsstraat waar de auto te gast is op het fietspad.</text:p>
              </text:list-item>
              <text:list-item text:style-override="id1-3-2-2-1-16-15">
                <text:number>15</text:number>
                <text:p text:style-name="al">Dat ook op de aansluitende paden via Het Baken, Duivestein, Regge en Krammer het fietsen wordt toegestaan.</text:p>
              </text:list-item>
            </text:list>
            <text:p text:style-name="al"> </text:p>
            <text:p text:style-name="al">
            <text:span text:style-name="nadrukvet">Gelet op het bovenstaande</text:span>,</text:p>
            <text:p text:style-name="al">Besluiten wij:</text:p>
            <text:p text:style-name="al"/>
            <text:list text:style-name="id1-3-2-2-1-21">
              <text:list-item text:style-override="id1-3-2-2-1-21-1">
                <text:number>1.</text:number>
                <text:p text:style-name="al">tot het instellen van voetpaden rondom de scholen Duivestein (en de vier aansluitende verbindingen; Het Baken. Duivestein, Regge en Krammer), waarbij het fietsen is toegestaan;</text:p>
              </text:list-item>
              <text:list-item text:style-override="id1-3-2-2-1-21-2">
                <text:number>2.</text:number>
                <text:p text:style-name="al">tot het plaatsen van het verkeersbord G7 met een onderbord “fietsen als gast toegestaan” bij alle voetpaden rondom de scholen, conform bijlage I van het RVV’90. </text:p>
                <text:p text:style-name="al">één en ander zoals aangegeven op de bij dit besluit behorende en als zodanig gewaarmerkte tekening 18INT02411.</text:p>
                <text:p text:style-name="al"> </text:p>
                <text:p text:style-name="al">
                <text:span text:style-name="nadrukvet">Indienen zienswijze(n)</text:span>
              </text:p>
                <text:p text:style-name="al">Het ontwerp-verkeersbesluit met de daarop betrekking hebbende stukken ligt met ingang van 15 februari 2018 tot en met 29 maart 2018 ter inzage op het gemeentehuis en op internet (<text:a xlink:href="http://www.pijnacker-nootdorp.nl/" xlink:type="simple">www.pijnacker-nootdorp.nl</text:a>). Belanghebbenden hebben de mogelijkheid om tijdens de inzagetermijn hun zienswijze(n) in te dienen. Dit kan zowel schriftelijk als mondeling. Schriftelijke zienswijzen richt u aan: het college van Pijnacker-Nootdorp, Postbus 1, 2640 AA Pijnacker of <text:a xlink:href="mailto:info@pijnacker-nootdorp.nl" xlink:type="simple">info@pijnacker-nootdorp.nl</text:a>. U wordt verzocht in uw brief of in uw e-mail het woord “Zienswijze fietsen op paden rondom scholen Duivestein ” te vermelden. Voor het indienen van een mondelinge zienswijze moet u tijdig een afspraak maken met de behandelend ambtenaar dhr. D.J. van Zoomeren via telefoonnummer 14 015.</text:p>
                <text:p text:style-name="al"> </text:p>
                <text:p text:style-name="al">Na afloop van de zienswijzeperiode zal een reactienota worden opgesteld. De reactienota bevat tenminste een overzicht van de gevolgde procedure, een weergave van de zienswijzen en de reactie op deze zienswijzen. De reactienota wordt samen met een voorstel aan het college van burgemeester en wethouders voorgelegd voor het nemen van een definitief verkeersbesluit.</text:p>
                <text:p text:style-name="al"> </text:p>
                <text:p text:style-name="al">Voor nadere informatie over het bovenstaande kunt u contact opnemen met  dhr. D.J. van Zoomeren van de afdeling Wijkzaken, Stafbureau team Verkeer, telefoonnummer 14015.</text:p>
                <text:p text:style-name="al">
                <text:span text:style-name="nadrukvet">Bijlage(n):</text:span>
              </text:p>
                <text:p text:style-name="al">1- bordentekening 18INT02411</text:p>
                <text:list text:style-name="id1-3-2-2-1-21-2-13">
                  <text:list-item text:style-override="id1-3-2-2-1-21-2-13-1">
                    <text:number/>
                    <text:p text:style-name="al"/>
                  </text:list-item>
                </text:list>
                <text:p text:style-name="al"/>
                <text:list text:style-name="id1-3-2-2-1-21-2-15">
                  <text:list-item text:style-override="id1-3-2-2-1-21-2-15-1">
                    <text:number/>
                    <text:p text:style-name="al"/>
                    <text:p text:style-name="al"/>
                  </text:list-item>
                </text:list>
                <text:p text:style-name="al"/>
              </text:list-item>
            </text:list>
          </text:section>
        </text:section>
        <text:section text:name="regeling-sluiting_id1-3-2-3" text:style-name="regeling-sluiting">
          <text:section text:name="slotformulering_id1-3-2-3-1" text:style-name="slotformulering">
            <text:p text:style-name="al">Pijnacker, 30 januari 2017</text:p>
            <text:p text:style-name="al"/>
          </text:section>
          <text:section text:name="ondertekening_id1-3-2-3-2">
            <text:p><text:span text:style-name="functie">Hoogachtend,</text:span></text:p>
          </text:section>
          <text:section text:name="ondertekening_id1-3-2-3-3">
            <text:p><text:span text:style-name="functie">het college van Pijnacker-Nootdorp</text:span></text:p>
            <text:p><text:span text:style-name="deze">Voor deze,</text:span></text:p>
            <text:p><text:span text:style-name="ondertekening_naam">
            <text:span text:style-name="voornaam">C.W.</text:span>
            <text:span text:style-name="achternaam">van Wijk</text:span>
          </text:span></text:p>
            <text:p><text:span text:style-name="functie">het hoofd van de afdeling Wijkzaken</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15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5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5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fietsen toestaan op de voetpaden rondom de scholen Koningshof, te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9155</meta:user-defined>
    <meta:user-defined meta:name="OVERHEIDop.GmbID/DC.identifier">gmb-2018-29155</meta:user-defined>
    <meta:user-defined meta:name="OVERHEID.TaxonomieBeleidsagenda/OVERHEID.category">Verkeer | Organisatie en beleid</meta:user-defined>
    <meta:user-defined meta:name="OVERHEID.Gemeente/DC.spatial">Pijnacker-Nootdorp</meta:user-defined>
    <meta:user-defined meta:name="OVERHEIDop.referentienummer">17BIJ06344</meta:user-defined>
    <meta:user-defined meta:name="DCTERMS.abstract">het fietsen op de voetpaden rondom de scholen Koningshof toestaan</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OVERHEID.PostcodeHuisnummer/OVERHEIDop.postcodeHuisnummer">2641LG 27</meta:user-defined>
    <meta:user-defined meta:name="OVERHEIDop.woonplaats">Pijnacker</meta:user-defined>
    <meta:user-defined meta:name="OVERHEIDop.straatnaam">Duivestein</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externeBijlage">bebordingstekening |exb-2018-7981</meta:user-defined>
    <meta:user-defined meta:name="OVERHEID.EPSG28992/DC.spatial">89792 447349</meta:user-defined>
    <meta:user-defined meta:name="OVERHEIDop.versieInformatie"/>
  </office:meta>
</office:document-meta>
</file>