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2-3">
      <text:list-level-style-bullet style:num-suffix="" text:bullet-char="​" text:level="1">
        <style:list-level-properties text:min-label-width="10mm"/>
      </text:list-level-style-bullet>
    </text:list-style>
    <text:list-style style:name="id1-3-2-2-6-3-1-3-2-3-2-3-1">
      <text:list-level-style-bullet style:num-suffix="" text:bullet-char="​" text:level="1">
        <style:list-level-properties text:min-label-width="10mm"/>
      </text:list-level-style-bullet>
    </text:list-style>
    <text:list-style style:name="id1-3-2-2-6-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2-3-3-3">
      <text:list-level-style-bullet style:num-suffix="" text:bullet-char="​" text:level="1">
        <style:list-level-properties text:min-label-width="10mm"/>
      </text:list-level-style-bullet>
    </text:list-style>
    <text:list-style style:name="id1-3-2-2-6-3-1-3-2-3-3-3-1">
      <text:list-level-style-bullet style:num-suffix="" text:bullet-char="​" text:level="1">
        <style:list-level-properties text:min-label-width="10mm"/>
      </text:list-level-style-bullet>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9, gemeente Ferwerderadiel</text:p>
      <text:section text:name="regeling_id1-3-2" text:style-name="regeling">
        <text:section text:name="aanhef_id1-3-2-1" text:style-name="aanhef">
          <text:section text:name="preambule_id1-3-2-1-1" text:style-name="preambule">
            <text:p text:style-name="al">De raad van de gemeente Ferwerderadiel;</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16, 219 en 228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 grondwater of oppervlaktewater.</text:p>
              </text:list-item>
              <text:list-item text:style-override="id1-3-2-2-1-3-4">
                <text:number>4.</text:number>
                <text:p text:style-name="al">verbruiksperiode: de periode waarop de afrekening van het waterbedrijf betrekking </text:p>
                <text:p text:style-name="al">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list text:style-name="id1-3-2-2-6-3">
              <text:list-item text:style-override="id1-3-2-2-6-3-1">
                <text:number>I.</text:number>
                <text:p text:style-name="al"/>
                <text:list text:style-name="id1-3-2-2-6-3-1-3">
                  <text:list-item text:style-override="id1-3-2-2-6-3-1-3-1">
                    <text:number>1.</text:number>
                    <text:p text:style-name="al">voor een perceel, dat in hoofdzaak tot woning dient € 250,20</text:p>
                  </text:list-item>
                  <text:list-item text:style-override="id1-3-2-2-6-3-1-3-2">
                    <text:number>2.</text:number>
                    <text:p text:style-name="al">voor een perceel, dat niet in hoofdzaak tot woning dient</text:p>
                    <text:list text:style-name="id1-3-2-2-6-3-1-3-2-3">
                      <text:list-item text:style-override="id1-3-2-2-6-3-1-3-2-3-1">
                        <text:number>a.</text:number>
                        <text:p text:style-name="al">bij een waterverbruik tot en met 150 m³ € 250,20</text:p>
                      </text:list-item>
                      <text:list-item text:style-override="id1-3-2-2-6-3-1-3-2-3-2">
                        <text:number>b.</text:number>
                        <text:p text:style-name="al">bij een waterverbruik van meer dan 150 m³ </text:p>
                        <text:list text:style-name="id1-3-2-2-6-3-1-3-2-3-2-3">
                          <text:list-item text:style-override="id1-3-2-2-6-3-1-3-2-3-2-3-1">
                            <text:number/>
                            <text:p text:style-name="al">voor de eerste 150 m³ € 250,20</text:p>
                          </text:list-item>
                        </text:list>
                      </text:list-item>
                      <text:list-item text:style-override="id1-3-2-2-6-3-1-3-2-3-3">
                        <text:number>c.</text:number>
                        <text:p text:style-name="al">het in lid b vermelde bedrag wordt verhoogd met € 22,32</text:p>
                        <text:list text:style-name="id1-3-2-2-6-3-1-3-2-3-3-3">
                          <text:list-item text:style-override="id1-3-2-2-6-3-1-3-2-3-3-3-1">
                            <text:number/>
                            <text:p text:style-name="al">voor iedere volle eenheid van 150 m³, dat een</text:p>
                            <text:p text:style-name="al"> waterverbruik van 150 m³ te boven gaat</text:p>
                          </text:list-item>
                        </text:list>
                      </text:list-item>
                    </text:list>
                  </text:list-item>
                </text:list>
              </text:list-item>
              <text:list-item text:style-override="id1-3-2-2-6-3-2">
                <text:number>II.</text:number>
                <text:p text:style-name="al">De belasting bedraagt voor een zelfstandig perceel dat niet beschikt over een directe of indirecte aansluiting op het waterleidingnet en/of een pompinstallatie als bedoeld in artikel 5, derde lid van deze verordening € 50,00.</text:p>
              </text:list-item>
              <text:list-item text:style-override="id1-3-2-2-6-3-3">
                <text:number>III.</text:number>
                <text:p text:style-name="al">De belastingen als bedoeld in onderdeel II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 14</text:span> 
              <text:span text:style-name="nadrukvet">Overgangsrecht</text:span>
            </text:p>
            <text:p text:style-name="al">De Verordening op de heffing en de invordering van rioolheffing 2018 van 14 december 2017,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31 december 2018.</text:p>
              </text:list-item>
              <text:list-item text:style-override="id1-3-2-2-15-4">
                <text:number>3.</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vastgesteld in de openbare raadsvergadering van 1 november 2018</text:span></text:p>
          </text:section>
          <text:section text:name="ondertekening_id1-3-2-3-2">
            <text:p><text:span text:style-name="functie"/></text:p>
          </text:section>
          <text:section text:name="ondertekening_id1-3-2-3-3">
            <text:p>griffier</text:p>
            <text:p><text:span text:style-name="functie">H. Steen </text:span></text:p>
          </text:section>
          <text:section text:name="ondertekening_id1-3-2-3-4">
            <text:p><text:span text:style-name="functie"/></text:p>
          </text:section>
          <text:section text:name="ondertekening_id1-3-2-3-5">
            <text:p><text:span text:style-name="functie">voorzitter,</text:span></text:p>
            <text:p><text:span text:style-name="functie">Mr. W.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28201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gemeente Ferwerd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14</meta:user-defined>
    <meta:user-defined meta:name="OVERHEIDop.GmbID/DC.identifier">gmb-2018-282014</meta:user-defined>
    <meta:user-defined meta:name="OVERHEID.TaxonomieBeleidsagenda/OVERHEID.category">Financiën | Organisatie en beleid</meta:user-defined>
    <meta:user-defined meta:name="OVERHEID.Gemeente/DC.spatial">Ferwerderadi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