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 gemeent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0 november 2018 </text:p>
            <text:p text:style-name="al"/>
            <text:p text:style-name="al"> B E S L U I T:</text:p>
            <text:p text:style-name="al"/>
            <text:p text:style-name="al">vast te stellen de:</text:p>
            <text:p text:style-name="al"/>
            <text:p text:style-name="al">Verordening op de heffing en invordering van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voo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zomerhuisje: een recreatiehuisje, een naar aard en inrichting vergelijkbaar ander onderkomen of een deel van een recreatiehuisje of een vergelijkbaar onderkomen.</text:p>
                  </text:list-item>
                  <text:list-item text:style-override="id1-3-2-2-5-2-1-3-6">
                    <text:number>f.</text:number>
                    <text:p text:style-name="al">De forfaitaire berekening wordt voor zomerhuisjes en voor kampeermiddelen op vaste standplaatsen per standplaats:</text:p>
                    <text:list text:style-name="id1-3-2-2-5-2-1-3-6-3">
                      <text:list-item text:style-override="id1-3-2-2-5-2-1-3-6-3-1">
                        <text:number>a.</text:number>
                        <text:p text:style-name="al">1,0 personen indien het aantal slaapplaatsen 1 bedraagt;</text:p>
                        <text:p text:style-name="al">2,15 personen indien het aantal slaapplaatsen meer dan 1 maar drie of minder bedraagt;</text:p>
                        <text:p text:style-name="al">2,91 personen indien het aantal slaapplaatsen meer dan drie bedraagt;</text:p>
                      </text:list-item>
                      <text:list-item text:style-override="id1-3-2-2-5-2-1-3-6-3-2">
                        <text:number>b.</text:number>
                        <text:p text:style-name="al">het aantal malen dat door de in a bedoelde personen is overnacht wordt: in de onderkomens, welke geschikt zijn voor gebruik of slechts gebruikt mogen worden gedurende een periode van:</text:p>
                        <text:list text:style-name="id1-3-2-2-5-2-1-3-6-3-2-3">
                          <text:list-item text:style-override="id1-3-2-2-5-2-1-3-6-3-2-3-1">
                            <text:number>i.</text:number>
                            <text:p text:style-name="al">ten hoogste 7 maanden bepaald op 91,23</text:p>
                          </text:list-item>
                          <text:list-item text:style-override="id1-3-2-2-5-2-1-3-6-3-2-3-2">
                            <text:number>ii.</text:number>
                            <text:p text:style-name="al"> meer dan zeven doch ten hoogste twaalf maanden bepaald op 111,42.</text:p>
                          </text:list-item>
                        </text:list>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in hotels, pensions, Bed en Breakfast: €.2,08 (1,62 +0,46)</text:p>
            <text:p text:style-name="al">Het tarief bedraagt per overnachting op kampeerterreinen: €.0,88 (0,77 +0,1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9,-- worden niet opgelegd.</text:p>
              </text:list-item>
              <text:list-item text:style-override="id1-3-2-2-9-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worden betaald uiterlijk een maand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1.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toeristenbelast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toeristenbelast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griffier, </text:span></text:p>
            <text:p><text:span text:style-name="functie">de voorzitt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3</meta:user-defined>
    <meta:user-defined meta:name="OVERHEIDop.GmbID/DC.identifier">gmb-2018-2817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Onbekend;</meta:user-defined>
    <meta:user-defined meta:name="OVERHEIDop.referentienummer">186729/18684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