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3*"/>
    </style:style>
    <style:style style:family="table-column" style:parent-style-name="colspec" style:name="id1-3-2-4-2-1-3">
      <style:table-column-properties style:rel-column-width="7*"/>
    </style:style>
    <style:style style:family="table-column" style:parent-style-name="colspec" style:name="id1-3-2-4-2-1-4">
      <style:table-column-properties style:rel-column-width="13*"/>
    </style:style>
    <text:list-style style:name="id1-3-2-4-2-1-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3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3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3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3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3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3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39-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5-3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5-4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5-4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5-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9, gemeente Westvoorne</text:p>
      <text:section text:name="regeling_id1-3-2" text:style-name="regeling">
        <text:section text:name="aanhef_id1-3-2-1" text:style-name="aanhef">
          <text:section text:name="preambule_id1-3-2-1-1" text:style-name="preambule">
            <text:p text:style-name="al"/>
            <text:p text:style-name="al">De raad van de gemeente Westvoorne;</text:p>
            <text:p text:style-name="al"/>
            <text:p text:style-name="al">gelezen het voorstel van burgemeester en wethouders van 20 november 2018</text:p>
            <text:p text:style-name="al">gelet op artikel 229, eerste lid, aanhef en onderdelen a en b, van de Gemeentewet;</text:p>
            <text:p text:style-name="al"/>
            <text:p text:style-name="al"> B E S L U I T:</text:p>
            <text:p text:style-name="al"/>
            <text:p text:style-name="al">vast te stellen de:</text:p>
            <text:p text:style-name="al"/>
            <text:p text:style-name="al">Verordening op de heffing en invordering van Lijkbezorgingsrech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nadrukvet">1: Begripsomschrijvingen</text:span>
            </text:p>
            <text:p text:style-name="al"/>
            <text:p text:style-name="al">Deze verordening verstaat onder:</text:p>
            <text:list text:style-name="id1-3-2-2-1-4">
              <text:list-item text:style-override="id1-3-2-2-1-4-1">
                <text:number>a.</text:number>
                <text:p text:style-name="al">begraafplaats: de begraafplaatsen in de kernen Oostvoorne en Rockanje;</text:p>
              </text:list-item>
              <text:list-item text:style-override="id1-3-2-2-1-4-2">
                <text:number>b.</text:number>
                <text:p text:style-name="al">graf: een zandgraf of een keldergraf;</text:p>
              </text:list-item>
              <text:list-item text:style-override="id1-3-2-2-1-4-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een of meerdere asbussen;</text:p>
              </text:list-item>
            </text:list>
            <text:list text:style-name="id1-3-2-2-1-5">
              <text:list-item text:style-override="id1-3-2-2-1-5-1">
                <text:number>f.</text:number>
                <text:p text:style-name="al">particulier graf: een graf waarvoor aan een natuurlijk of rechtspersoon het uitsluitend recht is verleend tot:</text:p>
                <text:list text:style-name="id1-3-2-2-1-5-1-3">
                  <text:list-item text:style-override="id1-3-2-2-1-5-1-3-1">
                    <text:number>-</text:number>
                    <text:p text:style-name="al">het doen begraven en begraven houden van lijken;</text:p>
                  </text:list-item>
                  <text:list-item text:style-override="id1-3-2-2-1-5-1-3-2">
                    <text:number>-</text:number>
                    <text:p text:style-name="al">het doen bijzetten en bijgezet houden van asbussen met of zonder urnen;</text:p>
                  </text:list-item>
                  <text:list-item text:style-override="id1-3-2-2-1-5-1-3-3">
                    <text:number>-</text:number>
                    <text:p text:style-name="al">het doen verstrooien van as;</text:p>
                  </text:list-item>
                </text:list>
              </text:list-item>
            </text:list>
            <text:list text:style-name="id1-3-2-2-1-6">
              <text:list-item text:style-override="id1-3-2-2-1-6-1">
                <text:number>g.</text:number>
                <text:p text:style-name="al">algemeen graf: een graf bij de gemeente in beheer waarin gelegenheid wordt geboden tot het doen begraven van lijken;</text:p>
              </text:list-item>
              <text:list-item text:style-override="id1-3-2-2-1-6-2">
                <text:number>h.</text:number>
                <text:p text:style-name="al">particulier urnengraf: een graf waarvoor aan een natuurlijk persoon of rechtspersoon het uitsluitend recht is verleend tot:</text:p>
                <text:list text:style-name="id1-3-2-2-1-6-2-3">
                  <text:list-item text:style-override="id1-3-2-2-1-6-2-3-1">
                    <text:number>-</text:number>
                    <text:p text:style-name="al">het doen bijzetten en bijgezet houden van asbussen met en zonder urnen;</text:p>
                  </text:list-item>
                  <text:list-item text:style-override="id1-3-2-2-1-6-2-3-2">
                    <text:number>-</text:number>
                    <text:p text:style-name="al">het doen verstrooien van as;</text:p>
                  </text:list-item>
                </text:list>
              </text:list-item>
            </text:list>
            <text:list text:style-name="id1-3-2-2-1-7">
              <text:list-item text:style-override="id1-3-2-2-1-7-1">
                <text:number>i.</text:number>
                <text:p text:style-name="al">algemeen urnengraf: een graf bij de gemeente in beheer waarin gelegenheid wordt geboden tot het doen bijzetten van asbussen met of zonder urnen;</text:p>
              </text:list-item>
              <text:list-item text:style-override="id1-3-2-2-1-7-2">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7-3">
                <text:number>k.</text:number>
                <text:p text:style-name="al">particuliere gedenkplaats: een plaats waarvoor aan een natuurlijk persoon of rechtspersoon het uitsluitend recht is verleend om overledenen te gedenken;</text:p>
              </text:list-item>
              <text:list-item text:style-override="id1-3-2-2-1-7-4">
                <text:number>l.</text:number>
                <text:p text:style-name="al">verstrooiingsplaats: een plaats waarop as wordt verstrooid;</text:p>
              </text:list-item>
              <text:list-item text:style-override="id1-3-2-2-1-7-5">
                <text:number>m.</text:number>
                <text:p text:style-name="al">particuliere verstrooiingsplaats: een plaats waarvoor aan een natuurlijk persoon of rechtspersoon het uitsluitend recht is verleed om daarop as te doen verstrooien;</text:p>
              </text:list-item>
              <text:list-item text:style-override="id1-3-2-2-1-7-6">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en belastingtarief</text:p>
            <text:list text:style-name="id1-3-2-2-4-2">
              <text:list-item text:style-override="id1-3-2-2-4-2">
                <text:number/>
                <text:p text:style-name="al"/>
              </text:list-item>
              <text:list-item text:style-override="id1-3-2-2-4-3">
                <text:number>1.</text:number>
                <text:p text:style-name="al">De rechten worden geheven naar de maatstaven en de tarieven, opgenomen in de bij deze verordening behorende tarieventabel.</text:p>
              </text:list-item>
              <text:list-item text:style-override="id1-3-2-2-4-4">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
                <text:p text:style-name="al"/>
              </text:list-item>
              <text:list-item text:style-override="id1-3-2-2-5-3">
                <text:number>1.</text:number>
                <text:p text:style-name="al">Met betrekking tot de rechten die per jaar worden geheven is het belastingjaar gelijk aan het kalenderjaar.</text:p>
              </text:list-item>
              <text:list-item text:style-override="id1-3-2-2-5-4">
                <text:number>2.</text:number>
                <text:p text:style-name="al">Met betrekking tot de rechten genoemd in art. 13 lid c t/m g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text:p text:style-name="al"/>
              </text:list-item>
            </text:list>
            <text:list text:style-name="id1-3-2-2-6-3">
              <text:list-item text:style-override="id1-3-2-2-6-3-1">
                <text:number>1.</text:number>
                <text:p text:style-name="al">De onderhoudsrechten, bedoeld in art. 13 lid b van de tarieventabel, worden geheven bij we-ge van aanslag.</text:p>
              </text:list-item>
              <text:list-item text:style-override="id1-3-2-2-6-3-2">
                <text:number>2.</text:number>
                <text:p text:style-name="al">Andere rechten als die bedoeld in art. 13 lid b van de tarieventabel worden geheven middel van gedagtekende kennisgeving waarop het gevorderde bedrag is vermeld.</text:p>
              </text:list-item>
            </text:list>
            <text:p text:style-name="al">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
            <text:p text:style-name="al">De onderhoudsrechten, als bedoeld in art. 13 lid b t/m g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
            <text:p text:style-name="al">Andere rechten dan die als bedoeld in artikel 13 lid b t/m g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p text:style-name="al"/>
              </text:list-item>
              <text:list-item text:style-override="id1-3-2-2-9-3">
                <text:number>1.</text:number>
                <text:p text:style-name="al">In afwijking van artikel 9, eerste lid, van de Invorderingswet 1990 moeten de rechten betaald op het tijdstip waarop de in artikel 2 bedoelde diensten worden aangevraagd.</text:p>
              </text:list-item>
              <text:list-item text:style-override="id1-3-2-2-9-4">
                <text:number>2.</text:number>
                <text:p text:style-name="al">In afwijking van het bepaalde in het eerste lid moeten de rechten als bedoeld in art. 13 lid c t/m g van de tarieventabel worden betaald binnen 14 dagen na dagtekening van de schrifte-lijke kennisgeving.</text:p>
              </text:list-item>
              <text:list-item text:style-override="id1-3-2-2-9-5">
                <text:number>3.</text:number>
                <text:p text:style-name="al">In afwijking van het bepaalde in het eerste lid zijn de rechten als bedoeld in art. 13 lid b de tarieventabel invorderbaar in één termijn welke vervalt op de laatste dag van de maand, vol-gend op die welke in de dagtekening van het aanslagbiljet is vermeld.</text:p>
              </text:list-item>
              <text:list-item text:style-override="id1-3-2-2-9-6">
                <text:number>4.</text:number>
                <text:p text:style-name="al">De Algemene termijnenwet is niet van toepassing op de in lid 1 t/m 3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text:p text:style-name="al"/>
              </text:list-item>
            </text:list>
            <text:list text:style-name="id1-3-2-2-12-3">
              <text:list-item text:style-override="id1-3-2-2-12-3-1">
                <text:number>1.</text:number>
                <text:p text:style-name="al">De “Verordening op de heffing en invordering van lijkbezorgingsrechten 2018" van 12 de-cember 2017 wordt ingetrokken met ingang van de in het vierde lid genoemde datum van in-gang van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de bekendma-king.</text:p>
              </text:list-item>
              <text:list-item text:style-override="id1-3-2-2-12-3-3">
                <text:number>3.</text:number>
                <text:p text:style-name="al">In afwijking in zoverre van het in de voorgaande leden bepaalde, blijft, indien de datum van inwerkingtreding van deze verordening ligt na de in het vierde lid genoemde datum van in-gang van heffing, de ingetrokken verordening gelden voor de in de tussenliggende periode plaatsvindende belastbare feiten voor zover ter zake daarvan de heffing van de rechten in die periode plaatsvindt.</text:p>
              </text:list-item>
              <text:list-item text:style-override="id1-3-2-2-12-3-4">
                <text:number>4.</text:number>
                <text:p text:style-name="al">De datum van ingang van de heffing is 1 januari 2019.</text:p>
              </text:list-item>
              <text:list-item text:style-override="id1-3-2-2-12-3-5">
                <text:number>5.</text:number>
                <text:p text:style-name="al">Deze verordening kan worden aangehaald als de “Verordening lijkbezorgingsrechten 2019".</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text:span></text:p>
          </text:section>
          <text:section text:name="ondertekening_id1-3-2-3-3">
            <text:p><text:span text:style-name="functie">van 18 december 2018</text:span></text:p>
          </text:section>
          <text:section text:name="ondertekening_id1-3-2-3-4">
            <text:p><text:span text:style-name="functie"> De raad voornoemd,</text:span></text:p>
          </text:section>
          <text:section text:name="ondertekening_id1-3-2-3-5">
            <text:p><text:span text:style-name="functie">de griffier, </text:span></text:p>
          </text:section>
          <text:section text:name="ondertekening_id1-3-2-3-6">
            <text:p><text:span text:style-name="functie">de voorzitter,</text:span></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arieventabel behorende bij de verordening op de heffing en invordering van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graven van het stoffelijk overschot, c.q. het bijzetten van een asbus van een persoon van 12 jaar en daarboven,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graven van het stoffelijk overschot, c.q. het bijzetten van een asbus van een kind beneden het jaar van een doodgeboren kind,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graven van het stoffelijk overschot, c.q. het bijzetten </text:p>
                  <text:p text:style-name="table_al">van een asbus van een kind van 1 tot 12 jaar,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50</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begraven van een asbus, per begra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lening van het recht om in een bepaalde urnennis </text:p>
                  <text:p text:style-name="table_al">een asbus te doen bijzett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ooien van de as van een overledene op de daartoe aangewezen strooivelden op de algemene begraafplaatsen, per verlening:</text:p>
                  <text:p text:style-name="table_al">met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oor het begraven van stoffelijke overschotten, c.q. het bijzetten van de as van levenloos geboren of kort na de geboorte overleden zuigelingen van een meervoudige geboorte, die in een kist worden begraven, c.q. waarvan de as in een asbus wordt geborgen, wordt het <text:span text:style-name="nadrukondlijn">grafrecht eenmaal</text:span> geheven, terwijl geen recht wordt geheven voor het begraven van stoffelijke overschotten, c.q. het bijzetten van de as van kinderen, die kort na de geboorte overleden, in een kist met hun overleden moeder worden begraven, c.q. waarvan de as met die van de moeder wordt geborgen in een as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begraven van het stoffelijk overschot, het bijzetten, begraven, van een asbus of het verstrooien van as, buiten de gewone uren, waarop de begraafplaatsen voor die doeleinden zijn opengesteld, wordt het recht als vermeld in deze tabel onder de nummers 1 t/m 5 verhoogd met 50%.</text:p>
                  <text:p text:style-name="table_al">Onder de gewone uren worden verstaan de volgende uren:</text:p>
                  <text:p text:style-name="table_al">maandag t/m vrijdag van 8.00 tot 11.30 uur</text:p>
                  <text:p text:style-name="table_al">maandag t/m vrijdag van 13.00 tot 16.30 uur </text:p>
                  <text:p text:style-name="table_al">zaterdag van 8.00 tot 11.3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heffing voor het begraven, c.q. het bijzetten buiten de gewone uren zal niet worden toegepast, indien dit geschiedt op last van het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verlening van het recht om stoffelijke overschotten in een </text:p>
                  <text:p text:style-name="table_al">bepaald graf te doen begraven</text:p>
                  <text:list text:style-name="id1-3-2-4-2-1-5-19-2-3">
                    <text:list-item text:style-override="id1-3-2-4-2-1-5-19-2-3-1">
                      <text:number>a.</text:number>
                      <text:p text:style-name="table_al">gedurende een tijdvak van 25 jaar in een particulier graf voor 2 stoffelijke overschot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20-2-1">
                    <text:list-item text:style-override="id1-3-2-4-2-1-5-20-2-1-1">
                      <text:number>b.</text:number>
                      <text:p text:style-name="table_al">gedurende een tijdvak van 25 jaar in een particuliere grafkelder voor 2 stoffelijke overschotten, inclusief het m.b.t. de stichtingskosten van een grafkelder,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86,00</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De verlening van het recht om asbussen in een bepaald graf te doen begraven gedurende een tijdvak van 25 jaar in een eigen graf voor 2 urn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verlening van het recht om 1 asbus in een bepaalde urnennis te doen bijzetten gedurende een tijdvak van 25 jaar in een eigen urnennis,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verlenging van het recht, met een tijdvak van 10 jaar, Van de onder 9., 9.a. en 10. genoemde tijdvakken</text:p>
                  <text:list text:style-name="id1-3-2-4-2-1-5-25-2-2">
                    <text:list-item text:style-override="id1-3-2-4-2-1-5-25-2-2-1">
                      <text:number>a.</text:number>
                      <text:p text:style-name="table_al">voor een particulier graf voor 2 stoffelijke overschot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26-2-1">
                    <text:list-item text:style-override="id1-3-2-4-2-1-5-26-2-1-1">
                      <text:number>b.</text:number>
                      <text:p text:style-name="table_al">voor een particuliere grafkelder voor 2 stoffelijke overschot- t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27-2-1">
                    <text:list-item text:style-override="id1-3-2-4-2-1-5-27-2-1-1">
                      <text:number>c.</text:number>
                      <text:p text:style-name="table_al">voor een particuliere urnennis voor 1 asbus,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28-2-1">
                    <text:list-item text:style-override="id1-3-2-4-2-1-5-28-2-1-1">
                      <text:number>d.</text:number>
                      <text:p text:style-name="table_al">voor een particulier graf voor 2 asbuss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chrijven of overboeken van een graf, een grafkelder of een urnennis in een daartoe bestemd register, per inschrijving of overboe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plaatsen van een gedenkteken en onderhoud van een graf of urnennis.</text:p>
                  <text:list text:style-name="id1-3-2-4-2-1-5-32-2-2">
                    <text:list-item text:style-override="id1-3-2-4-2-1-5-32-2-2-1">
                      <text:number>a.</text:number>
                      <text:p text:style-name="table_al">Het recht van gemeentewege plaatsen of lichten en weder plaatsen of opzetten van een gedenkteken,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33-2-1">
                    <text:list-item text:style-override="id1-3-2-4-2-1-5-33-2-1-1">
                      <text:number>b.</text:number>
                      <text:p text:style-name="table_al">het recht voor het van gemeentewege schoonhouden van een gedenkteken, waarvoor vergunning tot plaatsing is verleend 31-12-1991 en belanghebbenden te kennen hebben gegeven de onderhoudskosten jaarlijks te voldoe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34-2-1">
                    <text:list-item text:style-override="id1-3-2-4-2-1-5-34-2-1-1">
                      <text:number>c.</text:number>
                      <text:p text:style-name="table_al">het recht voor het gedurende 25 jaar van gemeentewege onderhouden van een particulier 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35-2-1">
                    <text:list-item text:style-override="id1-3-2-4-2-1-5-35-2-1-1">
                      <text:number>d.</text:number>
                      <text:p text:style-name="table_al">het recht voor het gedurende 10 jaar van gemeentewege onderhouden van een algemeen 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36-2-1">
                    <text:list-item text:style-override="id1-3-2-4-2-1-5-36-2-1-1">
                      <text:number>e.</text:number>
                      <text:p text:style-name="table_al">het recht voor het gedurende 25 jaar van gemeentewege onderhouden van een particuliere urnennis, met of zonder gedenkteken, per ni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37-2-1">
                    <text:list-item text:style-override="id1-3-2-4-2-1-5-37-2-1-1">
                      <text:number>f.</text:number>
                      <text:p text:style-name="table_al">het recht voor het gedurende 25 jaar van gemeentewege onderhouden van een particulier urnengraf, met of zonder gedenkteken, per 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38-2-1">
                    <text:list-item text:style-override="id1-3-2-4-2-1-5-38-2-1-1">
                      <text:number>g.</text:number>
                      <text:p text:style-name="table_al">verlenging van het onder c vermelde onderhoud per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39-2-1">
                    <text:list-item text:style-override="id1-3-2-4-2-1-5-39-2-1-1">
                      <text:number>h.</text:number>
                      <text:p text:style-name="table_al">verlenging van onder e, f vermelde onderhoud per 10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40-2-1">
                    <text:list-item text:style-override="id1-3-2-4-2-1-5-40-2-1-1">
                      <text:number>i.</text:number>
                      <text:p text:style-name="table_al">het recht voor het van gemeentewege plaatsen van een gedenk(naam)plaatje op de gedenkzuil op het strooiveld, per plaatj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recht, op verzoek van rechthebbende, voor het ruimen van een eigen graf, indien daarvoor ander kisten behoeven te worden verplaatst,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ven het in deze tabel onder 1., 2. en 3. vermelde bedrag </text:p>
                  <text:p text:style-name="table_al">wordt het recht voor het lichten en overbrengen van een stoffelijk overschot uit het ene naar het andere graf op een der algemene begraaf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45-2-1">
                    <text:list-item text:style-override="id1-3-2-4-2-1-5-45-2-1-1">
                      <text:number>a.</text:number>
                      <text:p text:style-name="table_al">indien daarvoor geen andere kisten behoeven te worden verplaatst,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46-2-1">
                    <text:list-item text:style-override="id1-3-2-4-2-1-5-46-2-1-1">
                      <text:number>b.</text:number>
                      <text:p text:style-name="table_al">indien daarvoor andere kisten behoeven te worden verplaatst, per verl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47-2-1">
                    <text:list-item text:style-override="id1-3-2-4-2-1-5-47-2-1-1">
                      <text:number>c.</text:number>
                      <text:p text:style-name="table_al">geen rechten worden geheven voor het op rechterlijk gezag lichten en weer in de zelfde grafruimte begraven van een stoffelijk overscho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oven het in deze tabel onder 4 vermelde bedrag wordt het recht voor het lichten en overbrengen van een asbus uit de ene naar de andere urnennis, op een der algemene begraafplaatsen, per 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recht voor het gebruik van de au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53-2-1">
                    <text:list-item text:style-override="id1-3-2-4-2-1-5-53-2-1-1">
                      <text:number>a.</text:number>
                      <text:p text:style-name="table_al">per dagdeel (ochtend/mid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54-2-1">
                    <text:list-item text:style-override="id1-3-2-4-2-1-5-54-2-1-1">
                      <text:number>b.</text:number>
                      <text:p text:style-name="table_al">gebruik koeling per dagdeel (ochtend/midda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55-2-1">
                    <text:list-item text:style-override="id1-3-2-4-2-1-5-55-2-1-1">
                      <text:number>c.</text:number>
                      <text:p text:style-name="table_al">gebruik koeling per dag</text:p>
                    </text:list-item>
                  </text:list>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doen schouwen van een stoffelijk over- schot door een gemeentelijke lijkschouwer als bedoeld i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57-2-1">
                    <text:list-item text:style-override="id1-3-2-4-2-1-5-57-2-1-1">
                      <text:number>a.</text:number>
                      <text:p text:style-name="table_al">indien de schouwing plaats vindt op werkdagen tussen 8.00 en 20.00 uu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58-2-1">
                    <text:list-item text:style-override="id1-3-2-4-2-1-5-58-2-1-1">
                      <text:number>b.</text:number>
                      <text:p text:style-name="table_al">indien de schouwing plaats vindt op werkdagen tussen 20.00 en 8.00 uur, op zaterdagen, zon- of feestda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5-59-2-1">
                    <text:list-item text:style-override="id1-3-2-4-2-1-5-59-2-1-1">
                      <text:number>c.</text:number>
                      <text:p text:style-name="table_al">voor het doen van een uitwendige lijkschouwing door een gemeentelijke lijkschouwer, voor zover het betreft het opmaken van een verslag met aandachtspunten naar aanleiding van een melding van een geval van euthanasie of hulpverlening bij zelfdod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9,5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
            </text:p>
            </text:section>
            <text:section text:name="ondertekening_id1-3-2-4-3-2">
              <text:p><text:span text:style-name="ondertekening_naam">
              <text:span text:style-name="voornaam"/>
              <text:span text:style-name="achternaam"/>
            </text:span></text:p>
              <text:p><text:span text:style-name="functie"> BESLUIT:</text:span></text:p>
            </text:section>
            <text:section text:name="ondertekening_id1-3-2-4-3-3">
              <text:p><text:span text:style-name="functie"/></text:p>
            </text:section>
            <text:section text:name="ondertekening_id1-3-2-4-3-4">
              <text:p><text:span text:style-name="functie"/></text:p>
            </text:section>
            <text:section text:name="ondertekening_id1-3-2-4-3-5">
              <text:p><text:span text:style-name="functie"> Aldus besloten in de vergadering</text:span></text:p>
            </text:section>
            <text:section text:name="ondertekening_id1-3-2-4-3-6">
              <text:p><text:span text:style-name="functie"> van 18 december 2018</text:span></text:p>
            </text:section>
            <text:section text:name="ondertekening_id1-3-2-4-3-7">
              <text:p><text:span text:style-name="functie"> De raad voornoemd,</text:span></text:p>
            </text:section>
            <text:section text:name="ondertekening_id1-3-2-4-3-8">
              <text:p><text:span text:style-name="functie"> griffier, </text:span></text:p>
              <text:p><text:span text:style-name="functie">de voorzitter,</text:span></text:p>
            </text:section>
            <text:section text:name="ondertekening_id1-3-2-4-3-9">
              <text:p><text:span text:style-name="functie"/></text:p>
              <text:p><text:span text:style-name="deze"/></text:p>
              <text:p><text:span text:style-name="organisatie"/></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76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67</meta:user-defined>
    <meta:user-defined meta:name="OVERHEIDop.GmbID/DC.identifier">gmb-2018-28176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voorne</meta:user-defined>
    <meta:user-defined meta:name="DC.source">artikel 229, eerste lid, van de Gemeentewet;1.0:c:BWBR0005416&amp;artikel=229&amp;lid=1&amp;g=2018-09-19</meta:user-defined>
    <meta:user-defined meta:name="OVERHEIDop.referentienummer">186729/186861</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