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bullet style:num-suffix="" text:bullet-char="​" text:level="1">
        <style:list-level-properties text:min-label-width="10mm"/>
      </text:list-level-style-bullet>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5">
      <text:list-level-style-bullet style:num-suffix="" text:bullet-char="​" text:level="1">
        <style:list-level-properties text:min-label-width="10mm"/>
      </text:list-level-style-bullet>
    </text:list-style>
    <text:list-style style:name="id1-3-2-2-1-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text:list-style style:name="id1-3-2-3-5-1-7-50-1-2">
      <text:list-level-style-bullet style:num-suffix="" text:bullet-char="​" text:level="1">
        <style:list-level-properties text:min-label-width="10mm"/>
      </text:list-level-style-bullet>
    </text:list-style>
    <text:list-style style:name="id1-3-2-3-5-1-7-50-1-2-1">
      <text:list-level-style-bullet style:num-suffix="" text:bullet-char="​" text:level="1">
        <style:list-level-properties text:min-label-width="10mm"/>
      </text:list-level-style-bullet>
    </text:list-style>
    <text:list-style style:name="id1-3-2-3-5-1-7-51-1-2">
      <text:list-level-style-bullet style:num-suffix="" text:bullet-char="​" text:level="1">
        <style:list-level-properties text:min-label-width="10mm"/>
      </text:list-level-style-bullet>
    </text:list-style>
    <text:list-style style:name="id1-3-2-3-5-1-7-51-1-2-1">
      <text:list-level-style-bullet style:num-suffix="" text:bullet-char="​" text:level="1">
        <style:list-level-properties text:min-label-width="10mm"/>
      </text:list-level-style-bullet>
    </text:list-style>
    <text:list-style style:name="id1-3-2-3-5-1-7-52-1-2">
      <text:list-level-style-bullet style:num-suffix="" text:bullet-char="​" text:level="1">
        <style:list-level-properties text:min-label-width="10mm"/>
      </text:list-level-style-bullet>
    </text:list-style>
    <text:list-style style:name="id1-3-2-3-5-1-7-52-1-2-1">
      <text:list-level-style-bullet style:num-suffix="" text:bullet-char="​" text:level="1">
        <style:list-level-properties text:min-label-width="10mm"/>
      </text:list-level-style-bullet>
    </text:list-style>
    <text:list-style style:name="id1-3-2-3-5-1-7-53-1-2">
      <text:list-level-style-bullet style:num-suffix="" text:bullet-char="​" text:level="1">
        <style:list-level-properties text:min-label-width="10mm"/>
      </text:list-level-style-bullet>
    </text:list-style>
    <text:list-style style:name="id1-3-2-3-5-1-7-53-1-2-1">
      <text:list-level-style-bullet style:num-suffix="" text:bullet-char="​" text:level="1">
        <style:list-level-properties text:min-label-width="10mm"/>
      </text:list-level-style-bullet>
    </text:list-style>
    <text:list-style style:name="id1-3-2-3-5-1-7-59-1-2">
      <text:list-level-style-bullet style:num-suffix="" text:bullet-char="​" text:level="1">
        <style:list-level-properties text:min-label-width="10mm"/>
      </text:list-level-style-bullet>
    </text:list-style>
    <text:list-style style:name="id1-3-2-3-5-1-7-59-1-2-1">
      <text:list-level-style-bullet style:num-suffix="" text:bullet-char="​" text:level="1">
        <style:list-level-properties text:min-label-width="10mm"/>
      </text:list-level-style-bullet>
    </text:list-style>
    <text:list-style style:name="id1-3-2-3-5-1-7-71-1-2">
      <text:list-level-style-bullet style:num-suffix="" text:bullet-char="​" text:level="1">
        <style:list-level-properties text:min-label-width="10mm"/>
      </text:list-level-style-bullet>
    </text:list-style>
    <text:list-style style:name="id1-3-2-3-5-1-7-71-1-2-1">
      <text:list-level-style-bullet style:num-suffix="" text:bullet-char="​" text:level="1">
        <style:list-level-properties text:min-label-width="10mm"/>
      </text:list-level-style-bullet>
    </text:list-style>
    <text:list-style style:name="id1-3-2-3-5-1-7-86-1-2">
      <text:list-level-style-bullet style:num-suffix="" text:bullet-char="​" text:level="1">
        <style:list-level-properties text:min-label-width="10mm"/>
      </text:list-level-style-bullet>
    </text:list-style>
    <text:list-style style:name="id1-3-2-3-5-1-7-86-1-2-1">
      <text:list-level-style-bullet style:num-suffix="" text:bullet-char="​" text:level="1">
        <style:list-level-properties text:min-label-width="10mm"/>
      </text:list-level-style-bullet>
    </text:list-style>
  </office:automatic-styles>
  <office:body>
    <office:text>
      <text:p text:style-name="new_page_staatscourant"/>
      <text:p text:style-name="single-kop-titel">Tarievenverordening accommodaties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
            <text:p text:style-name="al"> B E S L U I T:</text:p>
            <text:p text:style-name="al"/>
            <text:p text:style-name="al">vast te stellen de volgende verordening:</text:p>
            <text:p text:style-name="al"/>
            <text:p text:style-name="al">Verordening op de heffing en invordering van de tarieven voor het gebruik van MFC De Meander, sportcomplex Zwartelaan, sportcomplex Drenkeling, sportcomplex 2<text:span text:style-name="sup">e</text:span> Slag, Verenigingsgebouw De Remise, Cultureel centrum De Man, sport- en cultureel centrum de Merel.</text:p>
            <text:p text:style-name="al">(Tarievenverordening accommodati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Accommodaties</text:p>
                <text:list text:style-name="id1-3-2-2-1-3-1-3">
                  <text:list-item text:style-override="id1-3-2-2-1-3-1-3-1">
                    <text:number>a.</text:number>
                    <text:p text:style-name="al">
                    <text:span text:style-name="nadrukondlijn">Sportcentrum De Meander</text:span>
                  </text:p>
                  </text:list-item>
                  <text:list-item text:style-override="id1-3-2-2-1-3-1-3-2">
                    <text:number/>
                    <text:p text:style-name="al">De accommodatie aan de Vlinderslag 1,3,5 te Oostvoorne. </text:p>
                  </text:list-item>
                  <text:list-item text:style-override="id1-3-2-2-1-3-1-3-3">
                    <text:number>b.</text:number>
                    <text:p text:style-name="al">
                    <text:span text:style-name="nadrukondlijn">Sportcomplex Zwartelaan</text:span>
                  </text:p>
                    <text:p text:style-name="al">De veldsportaccommodatie aan de Zwartelaan te Oostvoorne</text:p>
                  </text:list-item>
                  <text:list-item text:style-override="id1-3-2-2-1-3-1-3-4">
                    <text:number>c.</text:number>
                    <text:p text:style-name="al">
                    <text:span text:style-name="nadrukondlijn">Sportcomplex Drenkeling</text:span>
                  </text:p>
                  </text:list-item>
                  <text:list-item text:style-override="id1-3-2-2-1-3-1-3-5">
                    <text:number/>
                    <text:p text:style-name="al">De veldsportaccommodatie aan de Korteweg te Rockanje. </text:p>
                  </text:list-item>
                  <text:list-item text:style-override="id1-3-2-2-1-3-1-3-6">
                    <text:number>d.</text:number>
                    <text:p text:style-name="al">
                    <text:span text:style-name="nadrukondlijn">Sportcomplex 2e Slag</text:span>
                  </text:p>
                    <text:p text:style-name="al">De veldsportaccommodatie aan de 2e Slag te Rockanje. </text:p>
                  </text:list-item>
                  <text:list-item text:style-override="id1-3-2-2-1-3-1-3-7">
                    <text:number>e.</text:number>
                    <text:p text:style-name="al">
                    <text:span text:style-name="nadrukondlijn">Verenigingsgebouw De Remise</text:span>
                  </text:p>
                    <text:p text:style-name="al">De accommodatie aan de Pinnepot 9 te Oostvoorne.</text:p>
                  </text:list-item>
                  <text:list-item text:style-override="id1-3-2-2-1-3-1-3-8">
                    <text:number>f.</text:number>
                    <text:p text:style-name="al">
                    <text:span text:style-name="nadrukondlijn">Cultureel centrum De Man</text:span>
                  </text:p>
                    <text:p text:style-name="al">De accommodatie aan de Burg Letteweg 30 te Oostvoorne.</text:p>
                  </text:list-item>
                  <text:list-item text:style-override="id1-3-2-2-1-3-1-3-9">
                    <text:number>g.</text:number>
                    <text:p text:style-name="al">
                    <text:span text:style-name="nadrukondlijn">Sport- en cultureel centrum De Merel</text:span>
                  </text:p>
                    <text:p text:style-name="al">De accommodatie aan de Dwarsweg 23 te Rockanje. </text:p>
                    <text:p text:style-name="al"/>
                  </text:list-item>
                </text:list>
              </text:list-item>
            </text:list>
            <text:list text:style-name="id1-3-2-2-1-4">
              <text:list-item text:style-override="id1-3-2-2-1-4-1">
                <text:number>2.</text:number>
                <text:p text:style-name="al">Wijze van gebruik</text:p>
                <text:list text:style-name="id1-3-2-2-1-4-1-3">
                  <text:list-item text:style-override="id1-3-2-2-1-4-1-3-1">
                    <text:number>a.</text:number>
                    <text:p text:style-name="al">Zwemabonnement</text:p>
                    <text:p text:style-name="al"> deelname aan zwemles, aqua-sporten activiteiten of therapeutisch zwemmen welke per kalendermaand in rekening wordt gebracht; bij de eerste aan melding is hiervoor inschrijfgeld verschuldigd</text:p>
                  </text:list-item>
                  <text:list-item text:style-override="id1-3-2-2-1-4-1-3-2">
                    <text:number>b.</text:number>
                    <text:p text:style-name="al">losse les</text:p>
                    <text:p text:style-name="al"> éénmalige deelname aan zwemles, aqua-sporten activiteiten of therapeutisch zwemmen</text:p>
                  </text:list-item>
                  <text:list-item text:style-override="id1-3-2-2-1-4-1-3-3">
                    <text:number>c.</text:number>
                    <text:p text:style-name="al">toegangsbewijs zwembad</text:p>
                    <text:p text:style-name="al"> bewijs van betaling voor het eenmalig deelnemen aan de op het toegangsbewijs vermelde activiteit</text:p>
                  </text:list-item>
                  <text:list-item text:style-override="id1-3-2-2-1-4-1-3-4">
                    <text:number>d.</text:number>
                    <text:p text:style-name="al">11-badenkaart</text:p>
                    <text:p text:style-name="al"> bewijs van betaling voor tien maal deelnemen aan de op het toegangsbewijs vermelde activiteit </text:p>
                  </text:list-item>
                  <text:list-item text:style-override="id1-3-2-2-1-4-1-3-5">
                    <text:number>e.</text:number>
                    <text:p text:style-name="al">diplomazwemmen</text:p>
                    <text:p text:style-name="al"> éénmalige deelname aan een examen als afsluiting van de deelname aan het leszwemmen</text:p>
                  </text:list-item>
                  <text:list-item text:style-override="id1-3-2-2-1-4-1-3-6">
                    <text:number>f.</text:number>
                    <text:p text:style-name="al">per uur</text:p>
                    <text:p text:style-name="al"> éénmalige huur van een ruimte voor een aangesloten periode van 60 minuten</text:p>
                  </text:list-item>
                  <text:list-item text:style-override="id1-3-2-2-1-4-1-3-7">
                    <text:number>g.</text:number>
                    <text:p text:style-name="al">per uur per maand</text:p>
                    <text:p text:style-name="al"> huur van een ruimte voor een aangesloten periode van 60 minuten gedurende één kalendermaand</text:p>
                  </text:list-item>
                  <text:list-item text:style-override="id1-3-2-2-1-4-1-3-8">
                    <text:number>h.</text:number>
                    <text:p text:style-name="al">per uur per jaar</text:p>
                    <text:p text:style-name="al"> huur van een ruimte voor een aangesloten periode van 60 minuten gedurende de periode van 1 augustus van enig jaar tot en met 31 juli van het daarop volgende jaar</text:p>
                  </text:list-item>
                  <text:list-item text:style-override="id1-3-2-2-1-4-1-3-9">
                    <text:number>i.</text:number>
                    <text:p text:style-name="al">per kalenderjaar</text:p>
                    <text:p text:style-name="al"> huur van een ruimte of een (deel van een) accommodatie voo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Wijze van betaling</text:p>
            <text:list text:style-name="id1-3-2-2-2-2">
              <text:list-item text:style-override="id1-3-2-2-2-2">
                <text:number/>
              </text:list-item>
              <text:list-item text:style-override="id1-3-2-2-2-3">
                <text:number>1.</text:number>
                <text:p text:style-name="al">Losse lessen, toegangsbewijzen zwembad, elf badenkaarten, gebruik per uur en gebruik per dagdeel zijn bij vooruitbetaling verschuldigd.</text:p>
              </text:list-item>
              <text:list-item text:style-override="id1-3-2-2-2-4">
                <text:number>2.</text:number>
                <text:p text:style-name="al">Betaling van zwemgelden, van welke vorm dan ook, dienen vooraf, door middel van Ideal of automatische incasso plaats te vinden. Wanneer vooraf geen betaling heeft plaatsgevonden mag niet worden deelgenomen aan de lessen.</text:p>
              </text:list-item>
              <text:list-item text:style-override="id1-3-2-2-2-5">
                <text:number>3.</text:number>
                <text:p text:style-name="al">Gebruik per uur per jaar en per kalenderjaar dient te worden voldaan in maxi-maal 4 termijnen waarvan de vervaldata zijn vermeld op de nota.</text:p>
              </text:list-item>
            </text:list>
          </text:section>
          <text:section text:name="artikel_id1-3-2-2-3" text:style-name="artikel">
            <text:p text:style-name="artikel_kop_titel"><text:span text:style-name="artikel_kop_label">Artikel</text:span> <text:span text:style-name="artikel_kop_nr">3</text:span> Invordering</text:p>
            <text:list text:style-name="id1-3-2-2-3-2">
              <text:list-item text:style-override="id1-3-2-2-3-2">
                <text:number/>
              </text:list-item>
              <text:list-item text:style-override="id1-3-2-2-3-3">
                <text:number>1.</text:number>
                <text:p text:style-name="al">Bij het niet tijdig voldoen aan de betalingsverplichting wordt éénmalig een herinnering gezonden.</text:p>
              </text:list-item>
              <text:list-item text:style-override="id1-3-2-2-3-4">
                <text:number>2.</text:number>
                <text:p text:style-name="al">Indien niet wordt voldaan aan de in de herinnering genoemde betalingstermijn wordt éénmalig een aanmaning verzonden.</text:p>
              </text:list-item>
              <text:list-item text:style-override="id1-3-2-2-3-5">
                <text:number>3.</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text:list-item>
              <text:list-item text:style-override="id1-3-2-2-4-3">
                <text:number>1.</text:number>
                <text:p text:style-name="al">De tarieven zijn opgenomen in de bij deze verordening behorende tarieventabel.</text:p>
              </text:list-item>
              <text:list-item text:style-override="id1-3-2-2-4-4">
                <text:number>2.</text:number>
                <text:p text:style-name="al">Jaarlijks bij de vaststelling van de begroting leggen burgemeester en wethouders een aan de wenselijk geachte ontwikkelingen aangepaste tarieventabel ter vaststelling voor aan de gemeenteraad.</text:p>
              </text:list-item>
              <text:list-item text:style-override="id1-3-2-2-4-5">
                <text:number>3.</text:number>
                <text:p text:style-name="al">Burgemeester en wethouders kunnen voor bijzondere evenementen of gebeurtenis- sen een afwijkend tarief vaststellen.</text:p>
              </text:list-item>
              <text:list-item text:style-override="id1-3-2-2-4-6">
                <text:number>4.</text:number>
                <text:p text:style-name="al">Burgemeester en wethouders kunnen bij wijziging van het BTW percentage de tarieven tus-sentijds aanpass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text:list-item>
            </text:list>
            <text:list text:style-name="id1-3-2-2-5-3">
              <text:list-item text:style-override="id1-3-2-2-5-3-1">
                <text:number>1.</text:number>
                <text:p text:style-name="al">De Tarievenverordening accommodaties 2018 van 12 december 2017 wordt ingetrokken met ingang van de in het vierde lid genoemde datum van ingang, met dien verstande dat hij vrij van toepassing blijft voor de feiten die zich voor die datum hebben voorgedaan.</text:p>
              </text:list-item>
              <text:list-item text:style-override="id1-3-2-2-5-3-2">
                <text:number>2.</text:number>
                <text:p text:style-name="al">Deze verordening treedt in werking met ingang van de derde dag na die van de bekendmaking.</text:p>
              </text:list-item>
              <text:list-item text:style-override="id1-3-2-2-5-3-3">
                <text:number>3.</text:number>
                <text:p text:style-name="al">In afwachting in zoverre van het in de voorgaande leden bepaalde blijft, indien de datum van inwerkingtreding van deze verordening ligt na de in het vierde lid genoemde datum van ingang, de ingetrokken verordening gelden voor de in de tussenliggende periode plaatsvindende feiten voor zover ter zake daarvan de heffing van de rechten in die periode plaatsvindt.</text:p>
              </text:list-item>
              <text:list-item text:style-override="id1-3-2-2-5-3-4">
                <text:number>4.</text:number>
                <text:p text:style-name="al">Deze verordening treedt in werking op 1 januari 2019.</text:p>
              </text:list-item>
              <text:list-item text:style-override="id1-3-2-2-5-3-5">
                <text:number>5.</text:number>
                <text:p text:style-name="al">Deze verordening kan worden aangehaald als Tarievenverordening accommodaties 2019.</text:p>
              </text:list-item>
            </text:list>
            <text:p text:style-name="al"/>
          </text:section>
        </text:section>
        <text:section text:name="bijlage_id1-3-2-3" text:style-name="bijlage">
          <text:p text:style-name="bijlage_top"/>
          <text:p text:style-name="hoofdstuk_kop"><text:span text:style-name="label"/> <text:span text:style-name="nr"/> 
            <text:span text:style-name="nadrukvet">Tarieventabel 2019 behorende bij de Tarievenverordening accommodaties 2019</text:span>
          </text:p>
          <text:p text:style-name="al">Op verhuur ten behoeve van culturele activiteiten en sport is geen BTW van toepassing </text:p>
          <text:p text:style-name="al"/>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row table:style-name="row">
                <table:table-cell table:style-name="cell_frame_all" table:number-rows-spanned="1" table:number-columns-spanned="6">
                  <text:p text:style-name="table_al">
                    <text:span text:style-name="nadrukvet">1. Sportcentrum De Meander </text:span>
                  </text:p>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Sport (tarief per uur) </text:span>
                    <text:span text:style-name="nadrukvet">*</text:span>De weekendtarieven zijn berekend met een opslag </text:p>
                  <text:p text:style-name="table_al">van 30% (zwembad uitgezo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Sporthal 1 zaaldee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wembad in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5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Zwem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1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Sport tarief per jaar 1 uur per wee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6,20</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5,85</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Schoolzwemmen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1.2. </text:span>
                  </text:p>
                </table:table-cell>
                <table:table-cell table:style-name="cell_frame_all" table:number-rows-spanned="1" table:number-columns-spanned="1">
                  <text:p text:style-name="table_al">  </text:p>
                  <text:p text:style-name="table_al">
                    <text:span text:style-name="nadrukvet">Overig (tarief per u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structie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Instructie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
                    <text:span text:style-name="nadrukvet"> 1.3. </text:span>
                  </text:p>
                </table:table-cell>
                <table:table-cell table:style-name="cell_frame_all" table:number-rows-spanned="1" table:number-columns-spanned="1">
                  <text:p text:style-name="table_al">  </text:p>
                  <text:p text:style-name="table_al">
                    <text:span text:style-name="nadrukvet">Tarieven Zwemles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schrijf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Zwemles ABC per maand </text:p>
                  <text:p text:style-name="table_al">(incl. inschrijfgeld + 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Losse les diplomatraining AB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Privéles 1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Zwemles voor 2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Therapeutisch prive zwemles 1 persoo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Therapeutisch groepsles zwemmen (half uur)</text:p>
                  <text:p text:style-name="table_al">(2 x per week = 20% korting, 3 x per week = 30% kor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11-badenkaart zwangerschaps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11 badenkaart baby en peuterzwemmen </text:p>
                  <text:p text:style-name="table_al">(1 ouder + 1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11 badenkaart borstcrawltraining volwass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1.3.2 </text:span>
                  </text:p>
                </table:table-cell>
                <table:table-cell table:style-name="cell_frame_all" table:number-rows-spanned="1" table:number-columns-spanned="1">
                  <text:p text:style-name="table_al">  </text:p>
                  <text:p text:style-name="table_al">
                    <text:span text:style-name="nadrukvet">Tarieven recreatief zwem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Los bad kinderen (4 t/m 17 jaar en 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Los bad volwassenen ( 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11 badenkaart kin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11 badenkaart volwass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ext:p text:style-name="table_al">
                    <text:span text:style-name="nadrukvet">1.3.3.</text:span>
                  </text:p>
                  <text:p text:style-name="table_al">  </text:p>
                </table:table-cell>
                <table:table-cell table:style-name="cell_frame_all" table:number-rows-spanned="1" table:number-columns-spanned="1">
                  <text:p text:style-name="table_al">  </text:p>
                  <text:p text:style-name="table_al">
                    <text:span text:style-name="nadrukvet">Tarieven groepslessen (abonnement per maand)</text:span>
                  </text:p>
                  <text:p text:style-name="table_al">*Aquasporten: Aquavaria, Aquajoggen, Aquabootcamp, Fit control, Zwemmen naar gezond gewicht, Fitkids, Snorkelen ABC, Zwemvaardigheid 123, Survival 123, Zeemeerminnen-zwe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Inschrijf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Aquaspor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Aquascoo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Aquafie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Seal duiken kinderen (per curs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Master seal duiken kinderen (per curs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Bij 2 of meerdere combinaties in 1.3.3 krijgt u 20% kor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list text:style-name="id1-3-2-3-5-1-7-50-1-2">
                    <text:list-item text:style-override="id1-3-2-3-5-1-7-50-1-2-1">
                      <text:number/>
                      <text:p text:style-name="table_al">
                        <text:span text:style-name="nadrukvet">2. </text:span> </text:p>
                    </text:list-item>
                  </text:list>
                  <text:p text:style-name="table_al">  </text:p>
                </table:table-cell>
                <table:table-cell table:style-name="cell_frame_all" table:number-rows-spanned="1" table:number-columns-spanned="1">
                  <text:p text:style-name="table_al">  </text:p>
                  <text:p text:style-name="table_al">
                    <text:span text:style-name="nadrukvet">Sportcomplex Zwartelaan per jaar </text:sp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9.339,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list text:style-name="id1-3-2-3-5-1-7-51-1-2">
                    <text:list-item text:style-override="id1-3-2-3-5-1-7-51-1-2-1">
                      <text:number/>
                      <text:p text:style-name="table_al">
                        <text:span text:style-name="nadrukvet">3. </text:span> </text:p>
                    </text:list-item>
                  </text:list>
                  <text:p text:style-name="table_al">  </text:p>
                </table:table-cell>
                <table:table-cell table:style-name="cell_frame_all" table:number-rows-spanned="1" table:number-columns-spanned="1">
                  <text:p text:style-name="table_al">  </text:p>
                  <text:p text:style-name="table_al">
                    <text:span text:style-name="nadrukvet">Sportcomplex Drenkeling per jaar </text:sp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6.33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list text:style-name="id1-3-2-3-5-1-7-52-1-2">
                    <text:list-item text:style-override="id1-3-2-3-5-1-7-52-1-2-1">
                      <text:number/>
                      <text:p text:style-name="table_al">
                        <text:span text:style-name="nadrukvet">4. </text:span> </text:p>
                    </text:list-item>
                  </text:list>
                  <text:p text:style-name="table_al">  </text:p>
                </table:table-cell>
                <table:table-cell table:style-name="cell_frame_all" table:number-rows-spanned="1" table:number-columns-spanned="1">
                  <text:p text:style-name="table_al">  </text:p>
                  <text:p text:style-name="table_al">
                    <text:span text:style-name="nadrukvet">Sportcomplex 2<text:span text:style-name="sup">e</text:span> Slag per jaar </text:sp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23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list text:style-name="id1-3-2-3-5-1-7-53-1-2">
                    <text:list-item text:style-override="id1-3-2-3-5-1-7-53-1-2-1">
                      <text:number/>
                      <text:p text:style-name="table_al">
                        <text:span text:style-name="nadrukvet">5. </text:span> </text:p>
                    </text:list-item>
                  </text:list>
                  <text:p text:style-name="table_al">  </text:p>
                </table:table-cell>
                <table:table-cell table:style-name="cell_frame_all" table:number-rows-spanned="1" table:number-columns-spanned="1">
                  <text:p text:style-name="table_al">  </text:p>
                  <text:p text:style-name="table_al">
                    <text:span text:style-name="nadrukvet">Verenigingsgebouw De Remis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St. Hobbywerkplaats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nse Modelspoor Vereniging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U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 Cultevo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gelvereniging De Siervog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  </text:p>
                  <text:list text:style-name="id1-3-2-3-5-1-7-59-1-2">
                    <text:list-item text:style-override="id1-3-2-3-5-1-7-59-1-2-1">
                      <text:number/>
                      <text:p text:style-name="table_al">
                        <text:span text:style-name="nadrukvet">6. </text:span> </text:p>
                    </text:list-item>
                  </text:list>
                  <text:p text:style-name="table_al">  </text:p>
                </table:table-cell>
                <table:table-cell table:style-name="cell_frame_all" table:number-rows-spanned="1" table:number-columns-spanned="1">
                  <text:p text:style-name="table_al">  </text:p>
                  <text:p text:style-name="table_al">
                    <text:span text:style-name="nadrukvet">Cultureel Centrum De M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6.1 </text:span>
                  </text:p>
                  <text:p text:style-name="table_al">  </text:p>
                </table:table-cell>
                <table:table-cell table:style-name="cell_frame_all" table:number-rows-spanned="1" table:number-columns-spanned="1">
                  <text:p text:style-name="table_al">  </text:p>
                  <text:p text:style-name="table_al">
                    <text:span text:style-name="nadrukvet">Gebruik per uur *</text:span>De weekendtarieven zijn berekend met een opslag van 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urcht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urcht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4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older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Polder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Duin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Duin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Strand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Strand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        </text:p>
                  <text:list text:style-name="id1-3-2-3-5-1-7-71-1-2">
                    <text:list-item text:style-override="id1-3-2-3-5-1-7-71-1-2-1">
                      <text:number/>
                      <text:p text:style-name="table_al">
                        <text:span text:style-name="nadrukvet">7. </text:span> </text:p>
                    </text:list-item>
                  </text:list>
                  <text:p text:style-name="table_al">  </text:p>
                </table:table-cell>
                <table:table-cell table:style-name="cell_frame_all" table:number-rows-spanned="1" table:number-columns-spanned="1">
                  <text:p text:style-name="table_al">        </text:p>
                  <text:p text:style-name="table_al">
                    <text:span text:style-name="nadrukvet">Sport en cultureel centrum De Mer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7.1</text:span>
                  </text:p>
                  <text:p text:style-name="table_al">  </text:p>
                </table:table-cell>
                <table:table-cell table:style-name="cell_frame_all" table:number-rows-spanned="1" table:number-columns-spanned="1">
                  <text:p text:style-name="table_al">  </text:p>
                  <text:p text:style-name="table_al">
                    <text:span text:style-name="nadrukvet">Sportzaal *</text:span>De weekendtarieven zijn berekend met een opslag van 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commercieel tarief </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Sport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Sport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0</text:p>
                </table:table-cell>
              </table:table-row>
              <table:table-row table:style-name="row">
                <table:table-cell table:style-name="cell_frame_all" table:number-rows-spanned="1" table:number-columns-spanned="1">
                  <text:p text:style-name="table_al">  </text:p>
                  <text:p text:style-name="table_al">
                    <text:span text:style-name="nadrukvet">7.2</text:span>
                  </text:p>
                  <text:p text:style-name="table_al">  </text:p>
                </table:table-cell>
                <table:table-cell table:style-name="cell_frame_all" table:number-rows-spanned="1" table:number-columns-spanned="1">
                  <text:p text:style-name="table_al">  </text:p>
                  <text:p text:style-name="table_al">
                    <text:span text:style-name="nadrukvet">Culturele zalen *</text:span>De weekendtarieven zijn berekend met een opslag van 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commercieel tarief)</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Zaal 1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Zaal 1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Zaal 2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Zaal 2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Zaal 3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Zaal 3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Instructie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Instructie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7.2.10</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  </text:p>
                  <text:list text:style-name="id1-3-2-3-5-1-7-86-1-2">
                    <text:list-item text:style-override="id1-3-2-3-5-1-7-86-1-2-1">
                      <text:number/>
                      <text:p text:style-name="table_al">
                        <text:span text:style-name="nadrukvet">8. </text:span> </text:p>
                    </text:list-item>
                  </text:list>
                  <text:p text:style-name="table_al">  </text:p>
                </table:table-cell>
                <table:table-cell table:style-name="cell_frame_all" table:number-rows-spanned="1" table:number-columns-spanned="1">
                  <text:p text:style-name="table_al">  </text:p>
                  <text:p text:style-name="table_al">
                    <text:span text:style-name="nadrukvet">Sport en cultureel centrum De Mer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8.1</text:span>
                  </text:p>
                  <text:p text:style-name="table_al">  </text:p>
                </table:table-cell>
                <table:table-cell table:style-name="cell_frame_all" table:number-rows-spanned="1" table:number-columns-spanned="1">
                  <text:p text:style-name="table_al">  </text:p>
                  <text:p text:style-name="table_al">
                    <text:span text:style-name="nadrukvet">Algemeen </text:span>(Voor de op- en afbouwtijd van voorstellingen wordt 50% van het reguliere </text:p>
                  <text:p text:style-name="table_al"> tarief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text:span>
                  </text:p>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uur scherm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uur microfoo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uur laptop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uur beamer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uur vleugel excl. Stemme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uur flip-over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Inhuur technicus (excl. eventuele materiaal- en transportkosten; per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
            <text:p text:style-name="table_bottom"/>
          </text:section>
          <text:p text:style-name="al"/>
          <text:p text:style-name="al"/>
          <text:p text:style-name="al">Aldus besloten in de openbare vergadering</text:p>
          <text:p text:style-name="al">van 18 december 2018</text:p>
          <text:p text:style-name="al">De raad voornoemd,</text:p>
          <text:p text:style-name="al">de griffier,</text:p>
          <text:p text:style-name="al">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accommodaties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3</meta:user-defined>
    <meta:user-defined meta:name="OVERHEIDop.GmbID/DC.identifier">gmb-2018-281763</meta:user-defined>
    <meta:user-defined meta:name="OVERHEID.TaxonomieBeleidsagenda/OVERHEID.category">Financiën | Organisatie en beleid</meta:user-defined>
    <meta:user-defined meta:name="OVERHEID.Gemeente/DC.spatial">Westvoorne</meta:user-defined>
    <meta:user-defined meta:name="DC.source">Onbekend;</meta:user-defined>
    <meta:user-defined meta:name="OVERHEIDop.referentienummer">186729/186842</meta:user-defined>
    <meta:user-defined meta:name="DCTERMS.alternative">Tarievenverordening accommodaties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