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6-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6-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6-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6-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7-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7-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7-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7-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7-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7-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7-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7-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7-10">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besluit gemeente Wassenaar 2019</text:p>
      <text:section text:name="regeling_id1-3-2" text:style-name="regeling">
        <text:section text:name="aanhef_id1-3-2-1" text:style-name="aanhef">
          <text:section text:name="preambule_id1-3-2-1-1" text:style-name="preambule">
            <text:p text:style-name="al">De burgemeester en het college van burgemeester en wethouders, ieder voor zover het de eigen bevoegdheden betreft;</text:p>
            <text:p text:style-name="al"/>
            <text:p text:style-name="al">overwegende dat het gebruik van mandaten de agenda van bestuursorganen ontlast en het mogelijk maakt om burgers en bedrijven sneller te bedienen;</text:p>
            <text:p text:style-name="al"/>
            <text:p text:style-name="al">overwegende dat in 2017 een negatief mandaatstelsel is ingevoerd waarin de uitzonderingen op bevoegdheid zijn vastgelegd, dat minder bewerkelijk is dan een positief mandaatstelsel waarin een lange reeks bevoegdheden wordt genoemd;</text:p>
            <text:p text:style-name="al"/>
            <text:p text:style-name="al">overwegende dat inmiddels is gebleken dat enkele aanpassingen wenselijk zijn, met name aangaande de afstemming met de specifiekere mandaatstelsels in de Budgethoudersregeling gemeente Wassenaar en het Treasurystatuut Wassenaar 2018; </text:p>
            <text:p text:style-name="al"/>
            <text:p text:style-name="al">overwegende dat de vaststelling van een nieuw mandaatbesluit voor de gebruikers helderder is dan een wijzigingsbesluit;</text:p>
            <text:p text:style-name="al"/>
            <text:p text:style-name="al">gelet op de artikel 10:3, eerste lid, artikel 10:6, eerste lid, artikel 10:9, eerste lid en artikel 10:12 van de Algemene wet bestuursrecht;</text:p>
            <text:p text:style-name="al"/>
            <text:p text:style-name="al">gelet op artikel 60 van Boek 3 van het Burgerlijk Wetboek;</text:p>
            <text:p text:style-name="al"/>
            <text:p text:style-name="al">gelet op artikel 168, eerste lid en artikel 171, tweede lid van de Gemeentewet;</text:p>
            <text:p text:style-name="al"/>
            <text:p text:style-name="al">gelet op artikel 4, eerste lid, aanhef en onder a, van de Gemeenschappelijke Regeling Werkorganisatie Duivenvoorde;</text:p>
            <text:p text:style-name="al"/>
            <text:p text:style-name="al">gelet op artikel 5, eerste lid, van de Gemeenschappelijke Regeling Werkorganisatie Duivenvoorde;</text:p>
            <text:p text:style-name="al"/>
            <text:p text:style-name="al">besluiten vast te stellen het </text:p>
            <text:p text:style-name="al"/>
            <text:p text:style-name="al">
            <text:span text:style-name="nadrukvet">Mandaatbesluit gemeente </text:span>
            <text:span text:style-name="nadrukvet">Wassenaar 2019</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it besluit wordt verstaan onder:</text:p>
              <text:p text:style-name="al"/>
              <text:p text:style-name="al">
              <text:span text:style-name="nadrukcur">afdelingshoofd: </text:span>
            </text:p>
              <text:p text:style-name="al">hoofd van een afdeling van de Werkorganisatie Duivenvoorde;</text:p>
              <text:p text:style-name="al"/>
              <text:p text:style-name="al">
              <text:span text:style-name="nadrukcur">burgemeester:</text:span>
            </text:p>
              <text:p text:style-name="al">de burgemeester van de gemeente Wassenaar, waaronder ook wordt verstaan de waarnemend burgemeester;</text:p>
              <text:p text:style-name="al"/>
              <text:p text:style-name="al">
              <text:span text:style-name="nadrukcur">concerndirectie:</text:span>
            </text:p>
              <text:p text:style-name="al">de concerndirectie van de Werkorganisatie Duivenvoorde bestaande uit de concerndirecteur;</text:p>
              <text:p text:style-name="al"/>
              <text:p text:style-name="al">
              <text:span text:style-name="nadrukcur">dagelijks bestuur:</text:span>
            </text:p>
              <text:p text:style-name="al">het dagelijks bestuur van de Werkorganisatie Duivenvoorde;</text:p>
              <text:p text:style-name="al"/>
              <text:p text:style-name="al">
              <text:span text:style-name="nadrukcur">externe inhuur:</text:span>
            </text:p>
              <text:p text:style-name="al">een organisatie of persoon waarmee geen arbeidsrelatie bestaat, verricht tegen betaling en in opdracht van de Werkorganisatie Duivenvoorde werkzaamheden, die bestaan uit het inzetten van personele capaciteit of specifieke deskundigheid;</text:p>
              <text:p text:style-name="al"/>
              <text:p text:style-name="al">
              <text:span text:style-name="nadrukcur">machtiging:</text:span>
            </text:p>
              <text:p text:style-name="al">de bevoegdheid om namens de burgemeester of het college handelingen te verrichten die noch een besluit noch een privaatrechtelijke rechtshandeling zijn; </text:p>
              <text:p text:style-name="al"/>
              <text:p text:style-name="al">
              <text:span text:style-name="nadrukcur">mandaat</text:span>
              <text:span text:style-name="nadrukcur">:</text:span>
            </text:p>
              <text:p text:style-name="al">de bevoegdheid om namens de burgemeester of het college besluiten te nemen;</text:p>
              <text:p text:style-name="al"/>
              <text:p text:style-name="al">
              <text:span text:style-name="nadrukcur">medewerker:</text:span>
            </text:p>
              <text:p text:style-name="al">een bij de Werkorganisatie Duivenvoorde werkzame persoon niet zijnde concerndirecteur, afdelingshoofd, teamleider of een aan een afdelingshoofd of teamleider gelijkgestelde projectleider;</text:p>
              <text:p text:style-name="al"/>
              <text:p text:style-name="al">
              <text:span text:style-name="nadrukcur">programmamanager:</text:span>
            </text:p>
              <text:p text:style-name="al">opdrachtnemer van een overkoepelend geheel van projecten met een gezamenlijk einddoel.</text:p>
              <text:p text:style-name="al"/>
              <text:p text:style-name="al">
              <text:span text:style-name="nadrukcur">project:</text:span>
            </text:p>
              <text:p text:style-name="al">een verzameling activiteiten met een definieerbaar begin en eind, en een beoogd concreet resultaat;</text:p>
              <text:p text:style-name="al"/>
              <text:p text:style-name="al">
              <text:span text:style-name="nadrukcur">projectleider:</text:span>
            </text:p>
              <text:p text:style-name="al">de opdrachtnemer van een project die leiding geeft aan het tijdelijk samenwerkingsverband waarmee het project wordt gerealiseerd;</text:p>
              <text:p text:style-name="al"/>
              <text:p text:style-name="al">
              <text:span text:style-name="nadrukcur">portefeuillehouder:</text:span>
            </text:p>
              <text:p text:style-name="al">het lid van het college dat in het bijzonder verantwoordelijk is voor een bepaald beleidsterrein;</text:p>
              <text:p text:style-name="al"/>
              <text:p text:style-name="al">
              <text:span text:style-name="nadrukcur">raad:</text:span>
            </text:p>
              <text:p text:style-name="al">de gemeenteraad van Wassenaar;</text:p>
              <text:p text:style-name="al"/>
              <text:p text:style-name="al">
              <text:span text:style-name="nadrukcur">rekenkamercommissie:</text:span>
            </text:p>
              <text:p text:style-name="al">de rekenkamercommissie als bedoeld in artikel 1 van de Verordening op de rekenkamercommissie Leidschendam-Voorburg, Oegstgeest, Voorschoten, en Wassenaar;</text:p>
              <text:p text:style-name="al"/>
              <text:p text:style-name="al">
              <text:span text:style-name="nadrukcur">teamleider:</text:span>
            </text:p>
              <text:p text:style-name="al">de leider van een team van de Werkorganisatie Duivenvoorde;</text:p>
              <text:p text:style-name="al"/>
              <text:p text:style-name="al">
              <text:span text:style-name="nadrukcur">volmacht:</text:span>
            </text:p>
              <text:p text:style-name="al">de bevoegdheid om privaatrechtelijke rechtshandelingen te verrichten;</text:p>
              <text:p text:style-name="al"/>
              <text:p text:style-name="al">
              <text:span text:style-name="nadrukcur">Werkorganisatie Duivenvoorde:</text:span>
            </text:p>
              <text:p text:style-name="al">de werkorganisatie, genoemd in artikel 2 van de Gemeenschappelijke Regeling Werkorganisatie Duivenvoorde.</text:p>
            </text:section>
            <text:section text:name="artikel_id1-3-2-2-1-3" text:style-name="artikel">
              <text:p text:style-name="artikel_kop_titel"><text:span text:style-name="artikel_kop_label">Artikel</text:span> <text:span text:style-name="artikel_kop_nr">2</text:span> Gelijkstelling machtiging en volmacht</text:p>
              <text:p text:style-name="al">Tenzij anders in dit besluit is bepaald, wordt in dit mandaatbesluit en de daarop berustende bepalingen onder mandaat ook machtiging en volmacht verstaan. </text:p>
            </text:section>
            <text:section text:name="artikel_id1-3-2-2-1-4" text:style-name="artikel">
              <text:p text:style-name="artikel_kop_titel"><text:span text:style-name="artikel_kop_label">Artikel</text:span> <text:span text:style-name="artikel_kop_nr">3</text:span> Bereik</text:p>
              <text:p text:style-name="al">In afwijking van het eerste lid betreft dit mandaatbesluit niet de verlening van mandaat of ondermandaat voor het gebruik van de volgende bevoegdheden ingevolge de Budgethoudersregeling 2019 gemeente Wassenaar:</text:p>
              <text:list text:style-name="id1-3-2-2-1-4-3">
                <text:list-item text:style-override="id1-3-2-2-1-4-3">
                  <text:number> 1. </text:number>
                  <text:p text:style-name="al">Dit besluit betreft de verlening van algemeen mandaat aan bestuurders van de gemeente en de gemeentesecretaris. Dit besluit betreft bovendien de verlening van algemeen mandaat of algemeen ondermandaat aan bij de Werkorganisatie Duivenvoorde al dan niet door externe inhuur werkzame personen.</text:p>
                </text:list-item>
                <text:list-item text:style-override="id1-3-2-2-1-4-4">
                  <text:number> 2. </text:number>
                  <text:p text:style-name="al">In afwijking van het eerste lid betreft dit mandaatbesluit niet de verlening van mandaat of ondermandaat voor het gebruik van de volgende bevoegdheden ingevolge de Budgethoudersregeling 2019 gemeente Wassenaar:</text:p>
                  <text:list text:style-name="id1-3-2-2-1-4-4-3">
                    <text:list-item text:style-override="id1-3-2-2-1-4-4-3-1">
                      <text:number>a.</text:number>
                      <text:p text:style-name="al">het aangaan verplichtingen (artikelen 1.2 en 1.4);</text:p>
                    </text:list-item>
                    <text:list-item text:style-override="id1-3-2-2-1-4-4-3-2">
                      <text:number>b.</text:number>
                      <text:p text:style-name="al">het doen van uitgaven (artikelen 1.2 en 1.4);</text:p>
                    </text:list-item>
                    <text:list-item text:style-override="id1-3-2-2-1-4-4-3-3">
                      <text:number>c.</text:number>
                      <text:p text:style-name="al">het met toestemming van de budgethouder aangaan van verplichtingen (artikel 3.1, tweede lid);</text:p>
                    </text:list-item>
                    <text:list-item text:style-override="id1-3-2-2-1-4-4-3-4">
                      <text:number>d.</text:number>
                      <text:p text:style-name="al">het fiatteren van inkomsten of uitgaven (artikel 3.1, eerste lid);</text:p>
                    </text:list-item>
                    <text:list-item text:style-override="id1-3-2-2-1-4-4-3-5">
                      <text:number>e.</text:number>
                      <text:p text:style-name="al">het met toestemming van de budgethouder doen van uitgaven (artikel 3.1, derde lid), </text:p>
                    </text:list-item>
                    <text:list-item text:style-override="id1-3-2-2-1-4-4-3-6">
                      <text:number>f.</text:number>
                      <text:p text:style-name="al">het binnen een programma neutraal aanpassen van budgetten (artikel 3.2, eerste lid).</text:p>
                    </text:list-item>
                  </text:list>
                </text:list-item>
                <text:list-item text:style-override="id1-3-2-2-1-4-5">
                  <text:number> 3. </text:number>
                  <text:p text:style-name="al">In afwijking van het eerste lid betreft dit mandaatbesluit niet de verlening van mandaat of ondermandaat voor het gebruik van bevoegdheden ingevolge artikel 15 van het Treasurystatuut gemeente Wassenaar 2018.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NDATEN VOOR BESTUURDERS</text:p>
            <text:section text:name="artikel_id1-3-2-2-2-2" text:style-name="artikel">
              <text:p text:style-name="artikel_kop_titel"><text:span text:style-name="artikel_kop_label">Artikel</text:span> <text:span text:style-name="artikel_kop_nr">4</text:span> Mandaten voor portefeuillehouders</text:p>
              <text:p text:style-name="al">Portefeuillehouders zijn bevoegd om overeenkomstig het advies van de Commissie bezwaarschriften gemeente Wassenaar te beslissen op een bezwaar tegen een namens het college genomen besluit dat hun beleidsterrein betreft. Zij zijn bovendien bevoegd om de verschuldigdheid en de hoogte vast te stellen van een wegens niet tijdig beslissen op het bezwaar verbeurde dwangsom.</text:p>
            </text:section>
            <text:section text:name="artikel_id1-3-2-2-2-3" text:style-name="artikel">
              <text:p text:style-name="artikel_kop_titel"><text:span text:style-name="artikel_kop_label">Artikel</text:span> <text:span text:style-name="artikel_kop_nr">5</text:span> Volmacht voor wethouders</text:p>
              <text:p text:style-name="al">Wethouders hebben volmacht om de gemeente te vertegenwoordigen bij privaatrechtelijke rechtshandelingen met betrekking tot hun beleidsterrein.</text:p>
            </text:section>
            <text:section text:name="artikel_id1-3-2-2-2-4" text:style-name="artikel">
              <text:p text:style-name="artikel_kop_titel"><text:span text:style-name="artikel_kop_label">Artikel</text:span> <text:span text:style-name="artikel_kop_nr">6</text:span> Geen ondermandaat</text:p>
              <text:p text:style-name="al">Ingevolge artikel 4 of 5 gemandateerden zijn niet bevoegd tot het verlenen van ondermandaat.</text:p>
            </text:section>
            <text:section text:name="artikel_id1-3-2-2-2-5" text:style-name="artikel">
              <text:p text:style-name="artikel_kop_titel"><text:span text:style-name="artikel_kop_label">Artikel</text:span> <text:span text:style-name="artikel_kop_nr">7</text:span> Beperking gebruik</text:p>
              <text:p text:style-name="al">Van een ingevolge dit hoofdstuk verleend mandaat wordt geen gebruik gemaakt als de gemandateerde een particulier belang heeft bij het gebruik.</text:p>
              <text:p text:style-name="al"/>
            </text:section>
            <text:p text:style-name="hoofdstuk_bottom"/>
          </text:section>
          <text:section text:name="hoofdstuk_id1-3-2-2-3" text:style-name="hoofdstuk">
            <text:p text:style-name="hoofdstuk_kop"><text:span text:style-name="label">HOOFDSTUK</text:span> <text:span text:style-name="nr">3</text:span> VOLMACHTEN TEN BEHOEVE VAN DE RAAD EN DE REKENKAMERCOMMISSIE</text:p>
            <text:section text:name="artikel_id1-3-2-2-3-2" text:style-name="artikel">
              <text:p text:style-name="artikel_kop_titel"><text:span text:style-name="artikel_kop_label">Artikel</text:span> <text:span text:style-name="artikel_kop_nr">8</text:span> Volmacht ten behoeve van de raad</text:p>
              <text:p text:style-name="al">Aan de griffier wordt volmacht verleend voor het vertegenwoordigen van de gemeente bij een privaatrechtelijke rechtshandeling ten behoeve van het functioneren van de raad.</text:p>
            </text:section>
            <text:section text:name="artikel_id1-3-2-2-3-3" text:style-name="artikel">
              <text:p text:style-name="artikel_kop_titel"><text:span text:style-name="artikel_kop_label">Artikel</text:span> <text:span text:style-name="artikel_kop_nr">9</text:span> Volmacht ten behoeve van de rekenkamercommissie</text:p>
              <text:p text:style-name="al">Aan de bij of krachtens artikel 1.4 van de Budgethoudersregeling gemeente Wassenaar 2019 aangewezen budgethouder voor de rekenkamercommissie wordt volmacht verleend voor het vertegenwoordigen van de gemeente bij een privaatrechtelijke rechtshandeling ten behoeve van het functioneren van de rekenkamercommissie.</text:p>
              <text:p text:style-name="al"/>
            </text:section>
            <text:p text:style-name="hoofdstuk_bottom"/>
          </text:section>
          <text:section text:name="hoofdstuk_id1-3-2-2-4" text:style-name="hoofdstuk">
            <text:p text:style-name="hoofdstuk_kop"><text:span text:style-name="label">HOOFDSTUK</text:span> <text:span text:style-name="nr">4</text:span> MANDAAT VOOR DE AMBTELIJKE ORGANISATIE</text:p>
            <text:section text:name="artikel_id1-3-2-2-4-2" text:style-name="artikel">
              <text:p text:style-name="artikel_kop_titel"><text:span text:style-name="artikel_kop_label">Artikel</text:span> <text:span text:style-name="artikel_kop_nr">10</text:span> Geen ondertekeningsmandaat</text:p>
              <text:p text:style-name="al">Er wordt geen mandaat verleend voor het ondertekenen van door de burgemeester of het college genomen besluiten.</text:p>
            </text:section>
            <text:section text:name="artikel_id1-3-2-2-4-3" text:style-name="artikel">
              <text:p text:style-name="artikel_kop_titel"><text:span text:style-name="artikel_kop_label">Artikel</text:span> <text:span text:style-name="artikel_kop_nr">11</text:span> Mandaat voor de gemeentesecretaris</text:p>
              <text:p text:style-name="al">Onverminderd het bepaalde in artikel 10:3 van de Algemene wet bestuursrecht en met de in Bijlage 1 vermelde beperkingen wordt aan de gemeentesecretaris mandaat verleend om voor de vervulling van zijn functie bevoegdheden van de burgemeester en het college uit te oefenen. </text:p>
            </text:section>
            <text:section text:name="artikel_id1-3-2-2-4-4" text:style-name="artikel">
              <text:p text:style-name="artikel_kop_titel"><text:span text:style-name="artikel_kop_label">Artikel</text:span> <text:span text:style-name="artikel_kop_nr">12</text:span> Mandaat voor de concerndirectie</text:p>
              <text:p text:style-name="al">Onverminderd het bepaalde in artikel 10:3 van de Algemene wet bestuursrecht en met de in Bijlage 1 bij dit besluit vermelde beperkingen wordt aan de concerndirectie mandaat verleend om voor de vervulling van haar functie de bevoegdheden van de burgemeester en het college uit te oefenen. </text:p>
            </text:section>
            <text:section text:name="artikel_id1-3-2-2-4-5" text:style-name="artikel">
              <text:p text:style-name="artikel_kop_titel"><text:span text:style-name="artikel_kop_label">Artikel</text:span> <text:span text:style-name="artikel_kop_nr">13</text:span> De verlening van ondermandaat door de concerndirectie</text:p>
              <text:list text:style-name="id1-3-2-2-4-5-2">
                <text:list-item text:style-override="id1-3-2-2-4-5-2">
                  <text:number> 1. </text:number>
                  <text:p text:style-name="al">Met inachtneming van de Bijlage 2 bij dit besluit vermelde beperkingen verleent de concerndirectie zonder verdere beperkingen ondermandaat aan de afdelingshoofden en de teamleiders voor de vervulling van de taken van hun afdeling of team.</text:p>
                </text:list-item>
                <text:list-item text:style-override="id1-3-2-2-4-5-3">
                  <text:number> 2. </text:number>
                  <text:p text:style-name="al">Met inachtneming van de in Bijlage 2 bij dit besluit vermelde beperkingen kan de concerndirectie ondermandaat voor de uitoefening van hun functie verlenen aan niet als afdelingshoofd of teamleider bij de Werkorganisatie Duivenvoorde werkzame personen.</text:p>
                </text:list-item>
                <text:list-item text:style-override="id1-3-2-2-4-5-4">
                  <text:number> 3. </text:number>
                  <text:p text:style-name="al">De concerndirectie mag het mandaat ingevolge het eerste of tweede lid gedurende vier maanden beperken. </text:p>
                </text:list-item>
                <text:list-item text:style-override="id1-3-2-2-4-5-5">
                  <text:number> 4. </text:number>
                  <text:p text:style-name="al">Voor de verlening van ondermandaat mag de concerndirectie een projectleider of een programmamanager gelijkstellen aan een afdelingshoofd of teamleider.</text:p>
                </text:list-item>
                <text:list-item text:style-override="id1-3-2-2-4-5-6">
                  <text:number>5. </text:number>
                  <text:p text:style-name="al">Het ondermandaat houdt niet de bevoegdheid in om verder ondermandaat te verlenen.</text:p>
                </text:list-item>
                <text:list-item text:style-override="id1-3-2-2-4-5-7">
                  <text:number> 6. </text:number>
                  <text:p text:style-name="al">Een ondermandaat aan een afdelingshoofd of teamleider wordt omschreven door het benoemen van beperkingen ten opzichte van de bevoegdheden van de concerndirectie.</text:p>
                </text:list-item>
                <text:list-item text:style-override="id1-3-2-2-4-5-8">
                  <text:number>7. </text:number>
                  <text:p text:style-name="al">Een ondermandaat aan een medewerker wordt bij voorkeur omschreven door het benoemen van beperkingen ten opzichte van de bevoegdheden van de concerndirectie. </text:p>
                </text:list-item>
              </text:list>
            </text:section>
            <text:section text:name="artikel_id1-3-2-2-4-6" text:style-name="artikel">
              <text:p text:style-name="artikel_kop_titel"><text:span text:style-name="artikel_kop_label">Artikel</text:span> <text:span text:style-name="artikel_kop_nr">14</text:span> Vervanging</text:p>
              <text:list text:style-name="id1-3-2-2-4-6-2">
                <text:list-item text:style-override="id1-3-2-2-4-6-2">
                  <text:number> 1. </text:number>
                  <text:p text:style-name="al">De gemeentesecretaris wordt bij afwezigheid vervangen door een plaatsvervangend gemeentesecretaris.</text:p>
                </text:list-item>
                <text:list-item text:style-override="id1-3-2-2-4-6-3">
                  <text:number> 2. </text:number>
                  <text:p text:style-name="al">De concerndirecteur wordt bij afwezigheid vervangen door een plaatsvervangend concerndirecteur.</text:p>
                </text:list-item>
                <text:list-item text:style-override="id1-3-2-2-4-6-4">
                  <text:number> 3. </text:number>
                  <text:p text:style-name="al">Afdelingshoofden worden bij afwezigheid vervangen door een collega afdelingshoofd.</text:p>
                </text:list-item>
                <text:list-item text:style-override="id1-3-2-2-4-6-5">
                  <text:number> 4. </text:number>
                  <text:p text:style-name="al">Teamleiders worden bij afwezigheid vervangen door een andere binnen hun afdeling werkzame teamleider of het afdelingshoofd.</text:p>
                </text:list-item>
              </text:list>
            </text:section>
            <text:section text:name="artikel_id1-3-2-2-4-7" text:style-name="artikel">
              <text:p text:style-name="artikel_kop_titel"><text:span text:style-name="artikel_kop_label">Artikel</text:span> <text:span text:style-name="artikel_kop_nr">15</text:span> Beperking gebruik</text:p>
              <text:p text:style-name="al">Van een ingevolge dit hoofdstuk verleend mandaat of ondermandaat wordt geen gebruik gemaakt als:</text:p>
              <text:list text:style-name="id1-3-2-2-4-7-3">
                <text:list-item text:style-override="id1-3-2-2-4-7-3-1">
                  <text:number>a.</text:number>
                  <text:p text:style-name="al">de gemandateerde of ondergemandateerde een particulier belang heeft bij het gebruik van het mandaat;</text:p>
                </text:list-item>
                <text:list-item text:style-override="id1-3-2-2-4-7-3-2">
                  <text:number>b.</text:number>
                  <text:p text:style-name="al">daardoor in strijd wordt gehandeld met de begroting;</text:p>
                </text:list-item>
                <text:list-item text:style-override="id1-3-2-2-4-7-3-3">
                  <text:number>c.</text:number>
                  <text:p text:style-name="al">daardoor uitgaven worden gedaan of verplichtingen worden aangegaan waarvoor geen of onvoldoende budget of investeringskrediet beschikbaar is</text:p>
                </text:list-item>
                <text:list-item text:style-override="id1-3-2-2-4-7-3-4">
                  <text:number>d.</text:number>
                  <text:p text:style-name="al">in strijd wordt gehandeld met de Budgethoudersregeling gemeente Wassewnaar 2019 of het Treasurystatuut gemeente Wassenaar 2018.</text:p>
                </text:list-item>
              </text:list>
            </text:section>
            <text:section text:name="artikel_id1-3-2-2-4-8" text:style-name="artikel">
              <text:p text:style-name="artikel_kop_titel"><text:span text:style-name="artikel_kop_label">Artikel</text:span> <text:span text:style-name="artikel_kop_nr">16</text:span> Ondertekening</text:p>
              <text:list text:style-name="id1-3-2-2-4-8-2">
                <text:list-item text:style-override="id1-3-2-2-4-8-2">
                  <text:number> 1. </text:number>
                  <text:p text:style-name="al">Een krachtens mandaat genomen besluit wordt ondertekend door de gemandateerde. Vermeld wordt wie in welke functie namens welk bestuursorgaan ondertekent.</text:p>
                </text:list-item>
                <text:list-item text:style-override="id1-3-2-2-4-8-3">
                  <text:number> 2. </text:number>
                  <text:p text:style-name="al">Als de gemandateerde is vervangen wordt dit vermeld.</text:p>
                </text:list-item>
                <text:list-item text:style-override="id1-3-2-2-4-8-4">
                  <text:number> 3. </text:number>
                  <text:p text:style-name="al">Het bepaalde in de voorgaande leden is van overeenkomstige toepassing op de ondertekening van een document dat een privaatrechtelijke rechtshandeling inhoudt. Daarbij komt tot uiting dat de ondertekening plaatsvindt namens de gemeente Wassenaar.</text:p>
                </text:list-item>
                <text:list-item text:style-override="id1-3-2-2-4-8-5">
                  <text:number> 4. </text:number>
                  <text:p text:style-name="al">Een handtekening wordt ‘nat’ gezet of digitaal op een beveiligde wijze.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7</text:span> Citeertitel</text:p>
              <text:p text:style-name="al">Dit besluit wordt aangehaald als “Mandaatbesluit gemeente Wassenaar 2019”.</text:p>
            </text:section>
            <text:section text:name="artikel_id1-3-2-2-5-3" text:style-name="artikel">
              <text:p text:style-name="artikel_kop_titel"><text:span text:style-name="artikel_kop_label">Artikel</text:span> <text:span text:style-name="artikel_kop_nr">18</text:span> Overgangsrecht</text:p>
              <text:list text:style-name="id1-3-2-2-5-3-2">
                <text:list-item text:style-override="id1-3-2-2-5-3-2">
                  <text:number> 1. </text:number>
                  <text:p text:style-name="al">Het Mandaatbesluit bestuurders en ambtelijke organisatie Wassenaar wordt ingetrokken zonder gevolg voor de geldigheid van voor de inwerkingtreding van dit mandaatbesluit:</text:p>
                  <text:list text:style-name="id1-3-2-2-5-3-2-3">
                    <text:list-item text:style-override="id1-3-2-2-5-3-2-3-1">
                      <text:number>a.</text:number>
                      <text:p text:style-name="al">namens de burgemeester of het college genomen besluiten; </text:p>
                    </text:list-item>
                    <text:list-item text:style-override="id1-3-2-2-5-3-2-3-2">
                      <text:number>b.</text:number>
                      <text:p text:style-name="al">namens de gemeente verrichte privaatrechtelijke rechtshandelingen.</text:p>
                    </text:list-item>
                  </text:list>
                </text:list-item>
                <text:list-item text:style-override="id1-3-2-2-5-3-3">
                  <text:number> 2. </text:number>
                  <text:p text:style-name="al">Het besluit van de burgemeester van 11 november 2014 om volmacht te verlenen aan de griffier om de gemeente te vertegenwoordigen bij privaatrechtelijke rechtshandelingen ten behoeve van het functioneren van de raad wordt ingetrokken zonder gevolg voor de geldigheid van voor de inwerkingtreding van dit mandaatbesluit verrichte rechtshandelingen.</text:p>
                </text:list-item>
                <text:list-item text:style-override="id1-3-2-2-5-3-4">
                  <text:number> 3. </text:number>
                  <text:p text:style-name="al">Na de inwerkingtreding van dit besluit hebben eerder genomen besluiten van de concerndirectie tot verlening van ondermandaat hun grondslag in artikel 13 van dit besluit.</text:p>
                </text:list-item>
              </text:list>
            </text:section>
            <text:section text:name="artikel_id1-3-2-2-5-4" text:style-name="artikel">
              <text:p text:style-name="artikel_kop_titel"><text:span text:style-name="artikel_kop_label">Artikel</text:span> <text:span text:style-name="artikel_kop_nr"> 19</text:span> Inwerkingtreding</text:p>
              <text:list text:style-name="id1-3-2-2-5-4-2">
                <text:list-item text:style-override="id1-3-2-2-5-4-2">
                  <text:number> 1. </text:number>
                  <text:p text:style-name="al">Dit besluit treedt in werking op 1 januari 2019 en werkt terug tot deze datum als dit besluit na 31 januari 2018 bekend is gemaakt.</text:p>
                </text:list-item>
                <text:list-item text:style-override="id1-3-2-2-5-4-3">
                  <text:number> 2. </text:number>
                  <text:p text:style-name="al">Voor wat betreft volmacht voor de griffier treedt dit besluit in werking na de bekendmaking van het besluit van de werkgeverscommissie van de raad om met de verlening van volmacht ingevolge dit besluit in te stemmen. In zoverre werkt dit besluit terug tot en met 1 januari 2019 als het besluit van de werkgeverscommissie na 31 december 2018 bekend wordt gemaakt.</text:p>
                  <text:p text:style-name="al"/>
                </text:list-item>
              </text:list>
            </text:section>
            <text:p text:style-name="hoofdstuk_bottom"/>
          </text:section>
          <text:section text:name="hoofdstuk_id1-3-2-2-6" text:style-name="hoofdstuk">
            <text:p text:style-name="artikel_kop_titel"><text:span text:style-name="label">SLOTFORMULE EN ONDERTEKENING</text:span> <text:span text:style-name="label"/> </text:p>
            <text:p text:style-name="hoofdstuk_bottom"/>
          </text:section>
        </text:section>
        <text:section text:name="regeling-sluiting_id1-3-2-3" text:style-name="regeling-sluiting">
          <text:section text:name="ondertekening_id1-3-2-3-1">
            <text:p><text:span text:style-name="functie">Aldus vastgesteld op 27 november 2018,</text:span></text:p>
            <text:p><text:span text:style-name="functie">de burgemeester, </text:span></text:p>
            <text:p><text:span text:style-name="functie">J.F. Koen</text:span></text:p>
            <text:p><text:span text:style-name="functie"/></text:p>
            <text:p><text:span text:style-name="functie">Aldus vastgesteld in de vergadering van 27 november 2018,</text:span></text:p>
            <text:p><text:span text:style-name="functie">het college van burgemeester en wethouders</text:span></text:p>
            <text:p><text:span text:style-name="functie">de secretaris,</text:span></text:p>
            <text:p><text:span text:style-name="functie">H.I.P. Oppatja</text:span></text:p>
            <text:p><text:span text:style-name="functie">de burgermeester,</text:span></text:p>
            <text:p><text:span text:style-name="functie">J.F. Koen </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 Bijlage </text:span> <text:span text:style-name="nr">1-</text:span> Beperking algemeen mandaat</text:p>
          <text:p text:style-name="al">De volgende bevoegdheden zijn uitgezonderd van algemeen mandaat ingevolge hoofdstuk 4 van het Mandaatbesluit Wassenaar 2019. Tenzij in deze bijlage anders is vermeld betreft de beperking geen voorbereidings- of uitvoeringshandelingen. </text:p>
          <text:p text:style-name="al"/>
          <text:p text:style-name="al">
          <text:span text:style-name="nadrukcur">A. Publiekrechtelijke bevoegdheden - algemeen</text:span>
        </text:p>
          <text:list text:style-name="id1-3-2-4-5">
            <text:list-item text:style-override="id1-3-2-4-5-1">
              <text:number>1.</text:number>
              <text:p text:style-name="al">Het doen van voorstellen aan de raad.</text:p>
            </text:list-item>
            <text:list-item text:style-override="id1-3-2-4-5-2">
              <text:number>2.</text:number>
              <text:p text:style-name="al">Het afleggen van verantwoording aan de raad.</text:p>
            </text:list-item>
            <text:list-item text:style-override="id1-3-2-4-5-3">
              <text:number>3.</text:number>
              <text:p text:style-name="al">Het informeren van de raad.</text:p>
            </text:list-item>
            <text:list-item text:style-override="id1-3-2-4-5-4">
              <text:number>4.</text:number>
              <text:p text:style-name="al">Het raadplegen van de raad.</text:p>
            </text:list-item>
            <text:list-item text:style-override="id1-3-2-4-5-5">
              <text:number>5.</text:number>
              <text:p text:style-name="al">Het vaststellen, wijzigen of intrekken van regels omtrent de ambtelijke organisatie.</text:p>
            </text:list-item>
            <text:list-item text:style-override="id1-3-2-4-5-6">
              <text:number>6.</text:number>
              <text:p text:style-name="al">Het vaststellen, wijzigen of intrekken van algemeen verbindende voorschriften, beleidsregels of beleidsnota’s.</text:p>
            </text:list-item>
            <text:list-item text:style-override="id1-3-2-4-5-7">
              <text:number>7.</text:number>
              <text:p text:style-name="al">Het beslissen op een bezwaar anders dan conform het advies van de Commissie bezwaarschriften gemeente Wassenaar of haar voorzitter:</text:p>
              <text:list text:style-name="id1-3-2-4-5-7-3">
                <text:list-item text:style-override="id1-3-2-4-5-7-3-1">
                  <text:number>a.</text:number>
                  <text:p text:style-name="al">kennelijk niet-ontvankelijk of kennelijk ongegrond verklaren van een bezwaar;</text:p>
                </text:list-item>
                <text:list-item text:style-override="id1-3-2-4-5-7-3-2">
                  <text:number>b.</text:number>
                  <text:p text:style-name="al">niet-ontvankelijk verklaren van een bezwaar wegens het niet binnen een daarvoor gestelde termijn voor het herstellen van een verzuim. </text:p>
                  <text:p text:style-name="al">Een en ander mits het bestreden besluit door een ander dan de gemandateerde namens de burgemeester of het college is genomen. </text:p>
                </text:list-item>
              </text:list>
            </text:list-item>
            <text:list-item text:style-override="id1-3-2-4-5-8">
              <text:number>8.</text:number>
              <text:p text:style-name="al">Het formeel beoordelen van een klacht.</text:p>
            </text:list-item>
            <text:list-item text:style-override="id1-3-2-4-5-9">
              <text:number>9.</text:number>
              <text:p text:style-name="al">Het verlenen van inspraak.</text:p>
            </text:list-item>
            <text:list-item text:style-override="id1-3-2-4-5-10">
              <text:number>10.</text:number>
              <text:p text:style-name="al">Het vaststellen van een inspraakprocedure.</text:p>
            </text:list-item>
            <text:list-item text:style-override="id1-3-2-4-5-11">
              <text:number>11</text:number>
              <text:p text:style-name="al">Het beslissen om een voorgenomen besluit met de uniforme openbare voorbereidingsprocedure voor te bereiden.</text:p>
            </text:list-item>
            <text:list-item text:style-override="id1-3-2-4-5-12">
              <text:number>12</text:number>
              <text:p text:style-name="al">Het nemen van een met de uniforme openbare voorbereidingsprocedure voorbereid besluit, als binnen de daarvoor gestelde termijn zienswijzen naar voren zijn gebracht.</text:p>
            </text:list-item>
            <text:list-item text:style-override="id1-3-2-4-5-13">
              <text:number>13</text:number>
              <text:p text:style-name="al">Het beslissen om een besluit op een aanvraag van omgevingsvergunning met de uitgebreide procedure voor te bereiden.</text:p>
            </text:list-item>
            <text:list-item text:style-override="id1-3-2-4-5-14">
              <text:number>14</text:number>
              <text:p text:style-name="al">Beslissen op een aanvraag omgevingsvergunning als in de uitgebreide procedure binnen de gestelde termijn zienswijzen naar voren zijn gebracht. </text:p>
            </text:list-item>
            <text:list-item text:style-override="id1-3-2-4-5-15">
              <text:number>15</text:number>
              <text:p text:style-name="al">Het nemen van besluiten gericht tot:</text:p>
              <text:list text:style-name="id1-3-2-4-5-15-3">
                <text:list-item text:style-override="id1-3-2-4-5-15-3-1">
                  <text:number>a.</text:number>
                  <text:p text:style-name="al">de Koning of andere leden van het Koninklijk Huis;</text:p>
                </text:list-item>
                <text:list-item text:style-override="id1-3-2-4-5-15-3-2">
                  <text:number>b.</text:number>
                  <text:p text:style-name="al">de voorzitter van de Eerste of Tweede Kamer der Staten-Generaal of een uit de Eerste of Tweede Kamer der Staten-Generaal gevormde commissie;</text:p>
                </text:list-item>
                <text:list-item text:style-override="id1-3-2-4-5-15-3-3">
                  <text:number>c.</text:number>
                  <text:p text:style-name="al">de vice-president van de Raad van State;</text:p>
                </text:list-item>
                <text:list-item text:style-override="id1-3-2-4-5-15-3-4">
                  <text:number>d.</text:number>
                  <text:p text:style-name="al">de president van de Algemene Rekenkamer;</text:p>
                </text:list-item>
                <text:list-item text:style-override="id1-3-2-4-5-15-3-5">
                  <text:number>e.</text:number>
                  <text:p text:style-name="al">de Nationale Ombudsman; </text:p>
                </text:list-item>
                <text:list-item text:style-override="id1-3-2-4-5-15-3-6">
                  <text:number>f.</text:number>
                  <text:p text:style-name="al">een publiekrechtelijke rechtspersoon of een bestuursorgaan van een publiekrechtelijke rechtspersoon.</text:p>
                </text:list-item>
              </text:list>
            </text:list-item>
          </text:list>
          <text:list text:style-name="id1-3-2-4-6">
            <text:list-item text:style-override="id1-3-2-4-6-1">
              <text:number>16.</text:number>
              <text:p text:style-name="al">Besluiten tot het sluiten van een convenant of een intentieovereenkomst </text:p>
            </text:list-item>
            <text:list-item text:style-override="id1-3-2-4-6-2">
              <text:number>17.</text:number>
              <text:p text:style-name="al">Het sluiten van een overeenkomst tot sponsoring.</text:p>
            </text:list-item>
            <text:list-item text:style-override="id1-3-2-4-6-3">
              <text:number>18.</text:number>
              <text:p text:style-name="al">Het verlenen, weigeren, wijzigen, intrekken of opleggen van voorzieningen of verplichtingen van betrokkenen op het gebied van werk en inkomen.</text:p>
            </text:list-item>
            <text:list-item text:style-override="id1-3-2-4-6-4">
              <text:number>19.</text:number>
              <text:p text:style-name="al">Het afwijken van het advies van een wettelijk adviseur om met gebruik van mandaat ingevolge de Budgethoudersregeling gemeente Wassenaar 2019:</text:p>
              <text:list text:style-name="id1-3-2-4-6-4-3">
                <text:list-item text:style-override="id1-3-2-4-6-4-3-1">
                  <text:number>a.</text:number>
                  <text:p text:style-name="al">te besluiten tot nadeelcompensatie of tegemoetkoming in planschade;</text:p>
                </text:list-item>
                <text:list-item text:style-override="id1-3-2-4-6-4-3-2">
                  <text:number>b.</text:number>
                  <text:p text:style-name="al"> een zuiver of onzuiver schadebesluit te nemen. </text:p>
                </text:list-item>
              </text:list>
            </text:list-item>
          </text:list>
          <text:list text:style-name="id1-3-2-4-7">
            <text:list-item text:style-override="id1-3-2-4-7-1">
              <text:number>20.</text:number>
              <text:p text:style-name="al">Het vaststellen van een subsidieplafond.</text:p>
            </text:list-item>
            <text:list-item text:style-override="id1-3-2-4-7-2">
              <text:number>21.</text:number>
              <text:p text:style-name="al">Het vaststellen van de wijze van verdeling van een subsidieplafond.</text:p>
            </text:list-item>
            <text:list-item text:style-override="id1-3-2-4-7-3">
              <text:number>22.</text:number>
              <text:p text:style-name="al">Het als handhavingsmaatregel intrekken van een ontheffing of vergunning.</text:p>
            </text:list-item>
            <text:list-item text:style-override="id1-3-2-4-7-4">
              <text:number>23.</text:number>
              <text:p text:style-name="al">Het opleggen van een bestuurlijke boete.</text:p>
            </text:list-item>
            <text:list-item text:style-override="id1-3-2-4-7-5">
              <text:number>24.</text:number>
              <text:p text:style-name="al">De toepassing van artikel 3, eerste lid (beschikking), artikel 5, eerste lid (overheidsopdracht), artikel 5a (vastgoedtransactie), artikel 6 (subsidie) of artikel 7 (gemeentelijke vergunning) van de Wet bevordering integriteitsbepalingen door het openbaar bestuur.</text:p>
            </text:list-item>
            <text:list-item text:style-override="id1-3-2-4-7-6">
              <text:number>25.</text:number>
              <text:p text:style-name="al">Het anders dan pro forma instellen van beroep of hoger beroep bij een bestuursrechter. De beperking is alleen van toepassing als de gronden van een pro forma ingesteld beroep of hoger beroep aangevuld kunnen worden. De beperking is niet van toepassing op het instellen van voorwaardelijk incidenteel beroep.</text:p>
            </text:list-item>
            <text:list-item text:style-override="id1-3-2-4-7-7">
              <text:number>26.</text:number>
              <text:p text:style-name="al">Het instellen, afschaffen dan wel veranderen van jaarmarkten of gewone marktdagen.</text:p>
            </text:list-item>
            <text:list-item text:style-override="id1-3-2-4-7-8">
              <text:number>27.</text:number>
              <text:p text:style-name="al">Het nemen van besluiten ten aanzien van de voorbereiding van de civiele verdediging.</text:p>
            </text:list-item>
            <text:list-item text:style-override="id1-3-2-4-7-9">
              <text:number>28.</text:number>
              <text:p text:style-name="al">Het inspreken bij een bestuursorgaan van een ander openbaar lichaam.</text:p>
            </text:list-item>
            <text:list-item text:style-override="id1-3-2-4-7-10">
              <text:number>29.</text:number>
              <text:p text:style-name="al">Het geven van een zienswijze op een voorgenomen besluit van een bestuursorgaan van een ander openbaar lichaam. </text:p>
            </text:list-item>
          </text:list>
          <text:p text:style-name="al"/>
          <text:p text:style-name="al">
          <text:span text:style-name="nadrukcur">B. Publiekrechtelijke bevoegdheden van de burgemeester</text:span>
        </text:p>
          <text:list text:style-name="id1-3-2-4-10">
            <text:list-item text:style-override="id1-3-2-4-10-1">
              <text:number>1.</text:number>
              <text:p text:style-name="al">De bevoegdheden ingevolge de artikelen 151b tot en met 151d alsmede de artikelen 172 tot en met 177 van de Gemeentewet.</text:p>
            </text:list-item>
            <text:list-item text:style-override="id1-3-2-4-10-2">
              <text:number>2.</text:number>
              <text:p text:style-name="al">De bevoegdheden op grond van de Wet veiligheidsregio’s.</text:p>
            </text:list-item>
            <text:list-item text:style-override="id1-3-2-4-10-3">
              <text:number>3.</text:number>
              <text:p text:style-name="al">De oplegging of verlenging van een huisverbod.</text:p>
            </text:list-item>
            <text:list-item text:style-override="id1-3-2-4-10-4">
              <text:number>4.</text:number>
              <text:p text:style-name="al">De bevoegdheden in de artikelen 20 en 24 van de Wet bijzondere opnemingen in psychiatrische ziekenhuizen.</text:p>
            </text:list-item>
            <text:list-item text:style-override="id1-3-2-4-10-5">
              <text:number>5.</text:number>
              <text:p text:style-name="al">Het verlenen van vergunning voor het organiseren van een evenement.</text:p>
            </text:list-item>
          </text:list>
          <text:p text:style-name="al"/>
          <text:p text:style-name="al">
          <text:span text:style-name="nadrukcur">C. Privaatrechtelijke bevoegdheden - algemeen</text:span>
        </text:p>
          <text:list text:style-name="id1-3-2-4-13">
            <text:list-item text:style-override="id1-3-2-4-13-1">
              <text:number>1.</text:number>
              <text:p text:style-name="al">Besluiten om een privaatrechtelijke rechtshandeling te verrichten in gevallen waarvoor de raad heeft verzocht om van te voren te worden ingelicht. </text:p>
            </text:list-item>
            <text:list-item text:style-override="id1-3-2-4-13-2">
              <text:number>2.</text:number>
              <text:p text:style-name="al">Besluiten tot het sluiten van een convenant of een intentieovereenkomst. </text:p>
            </text:list-item>
            <text:list-item text:style-override="id1-3-2-4-13-3">
              <text:number>3.</text:number>
              <text:p text:style-name="al">Het accepteren van schenkingen of legaten.</text:p>
            </text:list-item>
            <text:list-item text:style-override="id1-3-2-4-13-4">
              <text:number>4.</text:number>
              <text:p text:style-name="al">Besluiten om een concessieovereenkomst te sluiten. </text:p>
            </text:list-item>
            <text:list-item text:style-override="id1-3-2-4-13-5">
              <text:number>5.</text:number>
              <text:p text:style-name="al">Het verstrekken van leningen, waarborgen of garanties.</text:p>
            </text:list-item>
            <text:list-item text:style-override="id1-3-2-4-13-6">
              <text:number>6.</text:number>
              <text:p text:style-name="al">Het verstrekken van kapitaal aan instellingen en ondernemingen.</text:p>
            </text:list-item>
          </text:list>
          <text:p text:style-name="al"/>
          <text:p text:style-name="al">
          <text:span text:style-name="nadrukcur">D. Bestuursrechtelijke rechtsgangen</text:span>
        </text:p>
          <text:list text:style-name="id1-3-2-4-16">
            <text:list-item text:style-override="id1-3-2-4-16-1">
              <text:number>1.</text:number>
              <text:p text:style-name="al">Het instemmen met alternatieve beslechting van het geschil met een partij die (hoger) beroep heeft ingesteld.</text:p>
            </text:list-item>
            <text:list-item text:style-override="id1-3-2-4-16-2">
              <text:number>2.</text:number>
              <text:p text:style-name="al">Het maken van bezwaar, het instellen van administratief beroep, het indienen van een verzoek om het treffen van een voorlopige voorziening bij een bestuursrechter in gevallen waarvoor de raad heeft verzocht om vooraf te worden ingelicht. </text:p>
            </text:list-item>
            <text:list-item text:style-override="id1-3-2-4-16-3">
              <text:number>3.</text:number>
              <text:p text:style-name="al">Het anders dan pro forma maken van bezwaar. De beperking is alleen van toepassing als de gronden van een pro forma ingesteld bezwaar aangevuld kunnen worden.</text:p>
            </text:list-item>
            <text:list-item text:style-override="id1-3-2-4-16-4">
              <text:number>4.</text:number>
              <text:p text:style-name="al">Het anders dan pro forma instellen van administratief beroep. De beperking is alleen van toepassing als de gronden van een pro forma ingesteld administratief beroep aangevuld kunnen worden.</text:p>
            </text:list-item>
            <text:list-item text:style-override="id1-3-2-4-16-5">
              <text:number>5.</text:number>
              <text:p text:style-name="al">Het anders dan pro forma instellen van beroep of hoger beroep bij een bestuursrechter. De beperking is alleen van toepassing als de gronden van een pro forma ingesteld beroep of hoger beroep aangevuld kunnen worden. De beperking is niet van toepassing op het instellen van voorwaardelijk incidenteel beroep.</text:p>
            </text:list-item>
          </text:list>
          <text:p text:style-name="al"/>
          <text:p text:style-name="al">
          <text:span text:style-name="nadrukcur">E. Burgerlijkrechtelijke procedures</text:span>
        </text:p>
          <text:list text:style-name="id1-3-2-4-19">
            <text:list-item text:style-override="id1-3-2-4-19-1">
              <text:number>1.</text:number>
              <text:p text:style-name="al">Het besluit om een procedure te starten bij de burgerlijke rechter.</text:p>
            </text:list-item>
            <text:list-item text:style-override="id1-3-2-4-19-2">
              <text:number>2.</text:number>
              <text:p text:style-name="al">Het inzake een bestaand geschil instemmen met arbitrage, het voorleggen van het geschil aan scheidslieden of een alternatieve geschillenbeslechting.</text:p>
            </text:list-item>
            <text:list-item text:style-override="id1-3-2-4-19-3">
              <text:number>3.</text:number>
              <text:p text:style-name="al">Het aanvragen van het faillissement van de gemeente of surseance van betaling voor de gemeente.</text:p>
            </text:list-item>
            <text:list-item text:style-override="id1-3-2-4-19-4">
              <text:number>4.</text:number>
              <text:p text:style-name="al">Het aanvragen van het faillissement van een natuurlijke persoon of een andere rechtspersoon dan de gemeente.</text:p>
            </text:list-item>
            <text:list-item text:style-override="id1-3-2-4-19-5">
              <text:number>5.</text:number>
              <text:p text:style-name="al">Het treffen van een schikking waarbij genoegen wordt met een vermindering van de schadevergoeding met meer dan € 2.500 ten opzichte van de door de gemeente geleden schade.</text:p>
            </text:list-item>
          </text:list>
          <text:p text:style-name="al"/>
          <text:p text:style-name="al">
          <text:span text:style-name="nadrukcur">F. Strafrechtelijke procedures</text:span>
        </text:p>
          <text:list text:style-name="id1-3-2-4-22">
            <text:list-item text:style-override="id1-3-2-4-22-1">
              <text:number>1.</text:number>
              <text:p text:style-name="al">Het doen van beklag over het niet of niet verder vervolgen van strafbare feiten.</text:p>
            </text:list-item>
          </text:list>
          <text:p text:style-name="al"/>
          <text:p text:style-name="al">
          <text:span text:style-name="nadrukcur">G. Benoemingen</text:span>
        </text:p>
          <text:list text:style-name="id1-3-2-4-25">
            <text:list-item text:style-override="id1-3-2-4-25-1">
              <text:number>1.</text:number>
              <text:p text:style-name="al">Het benoemen van personen als vertegenwoordiger van de burgemeester, het college of de gemeente in organen van publiekrechtelijke rechtspersonen.</text:p>
            </text:list-item>
            <text:list-item text:style-override="id1-3-2-4-25-2">
              <text:number>2.</text:number>
              <text:p text:style-name="al">Het benoemen van personen in adviesorganen van de burgemeester of het college.</text:p>
            </text:list-item>
            <text:list-item text:style-override="id1-3-2-4-25-3">
              <text:number>3.</text:number>
              <text:p text:style-name="al">Het benoemen van personen in bestuurscommissies als bedoeld in artikel 83 van de Gemeentewet.</text:p>
            </text:list-item>
            <text:list-item text:style-override="id1-3-2-4-25-4">
              <text:number>4.</text:number>
              <text:p text:style-name="al">Het benoemen van personen in commissies als bedoeld in artikel 84 van de Gemeentewet.</text:p>
            </text:list-item>
          </text:list>
          <text:p text:style-name="al"/>
          <text:p text:style-name="al">
          <text:span text:style-name="nadrukcur"/>
        </text:p>
        </text:section>
        <text:section text:name="bijlage_id1-3-2-5" text:style-name="bijlage">
          <text:p text:style-name="bijlage_top"/>
          <text:p text:style-name="hoofdstuk_kop"><text:span text:style-name="label"> Bijlage </text:span> <text:span text:style-name="nr">2</text:span> - Beperking verlening ondermandaat</text:p>
          <text:p text:style-name="al">De volgende beperkingen zijn van toepassing op de verlening van algemeen ondermandaat ingevolge hoofdstuk 4 van het Mandaatbesluit gemeente Wassenaar 2019.</text:p>
          <text:p text:style-name="al"/>
          <text:p text:style-name="al">
          <text:span text:style-name="nadrukvet">Artikel 1 Ondermandaat aan afdelingshoofden</text:span>
        </text:p>
          <text:p text:style-name="al">Aan een afdelingshoofd wordt geen ondermandaat verleend voor het beslissen op een bezwaar tegen een door hem namens de burgemeester of het college genomen besluit.</text:p>
          <text:p text:style-name="al"/>
          <text:p text:style-name="al">
          <text:span text:style-name="nadrukvet">Artikel 2 Ondermandaat aan teamleiders</text:span>
        </text:p>
          <text:list text:style-name="id1-3-2-5-8">
            <text:list-item text:style-override="id1-3-2-5-8-1">
              <text:number>1.</text:number>
              <text:p text:style-name="al">Aan een teamleider wordt geen ondermandaat verleend voor het gebruik van de in de artikel 1 van deze bijlage genoemde bevoegdheden.</text:p>
            </text:list-item>
            <text:list-item text:style-override="id1-3-2-5-8-2">
              <text:number>2.</text:number>
              <text:p text:style-name="al">Aan een teamleider wordt geen ondermandaat verleend voor het gebruik van de volgende bestuursrechtelijke bevoegdheden:</text:p>
              <text:list text:style-name="id1-3-2-5-8-2-3">
                <text:list-item text:style-override="id1-3-2-5-8-2-3-1">
                  <text:number>a)</text:number>
                  <text:p text:style-name="al">het vaststellen van het verschuldigd zijn en de hoogte van een wegens niet tijdig beslissen verbeurde dwangsom;</text:p>
                </text:list-item>
                <text:list-item text:style-override="id1-3-2-5-8-2-3-2">
                  <text:number>b)</text:number>
                  <text:p text:style-name="al">het beslissen op een bezwaar tegen een door hem namens de burgemeester of het college genomen besluit;</text:p>
                </text:list-item>
                <text:list-item text:style-override="id1-3-2-5-8-2-3-3">
                  <text:number>c)</text:number>
                  <text:p text:style-name="al">het nemen van een verkeersbesluit – de beperking betreft niet besluiten inzake een bijzondere gehandicaptenparkeerplaats of een parkeerplaats voor het opladen van elektrische voertuigen.</text:p>
                </text:list-item>
              </text:list>
            </text:list-item>
          </text:list>
          <text:list text:style-name="id1-3-2-5-9">
            <text:list-item text:style-override="id1-3-2-5-9-1">
              <text:number>3.</text:number>
              <text:p text:style-name="al">Aan een teamleider wordt geen ondermandaat verleend voor de volgende privaatrechtelijke bevoegdheden:</text:p>
              <text:p text:style-name="al">(gereserveerd)</text:p>
            </text:list-item>
          </text:list>
          <text:p text:style-name="al"/>
          <text:p text:style-name="al">
          <text:span text:style-name="nadrukvet">Artikel 3 Ondermandaat aan overige medewerkers</text:span>
        </text:p>
          <text:list text:style-name="id1-3-2-5-12">
            <text:list-item text:style-override="id1-3-2-5-12-1">
              <text:number>1.</text:number>
              <text:p text:style-name="al">Aan een medewerker wordt geen ondermandaat verleend voor het gebruik van de in artikelen 1 en 2 van deze bijlage genoemde bevoegdheden;</text:p>
            </text:list-item>
            <text:list-item text:style-override="id1-3-2-5-12-2">
              <text:number>2.</text:number>
              <text:p text:style-name="al">Aan een medewerker wordt geen ondermandaat verleend voor het gebruik van de volgende bestuursrechtelijke bevoegdheden:</text:p>
              <text:list text:style-name="id1-3-2-5-12-2-3">
                <text:list-item text:style-override="id1-3-2-5-12-2-3-1">
                  <text:number>a)</text:number>
                  <text:p text:style-name="al">het beslissen op een bezwaar;</text:p>
                </text:list-item>
                <text:list-item text:style-override="id1-3-2-5-12-2-3-2">
                  <text:number>b)</text:number>
                  <text:p text:style-name="al">het verlenen, intrekken of wijzigen van uitstel van betaling van een bestuursrechtelijke geldschuld;</text:p>
                </text:list-item>
                <text:list-item text:style-override="id1-3-2-5-12-2-3-3">
                  <text:number>c)</text:number>
                  <text:p text:style-name="al"> het vaststellen van de verschuldigde wettelijke rente over een bestuursrechtelijke geldschuld aan de gemeente;</text:p>
                </text:list-item>
                <text:list-item text:style-override="id1-3-2-5-12-2-3-4">
                  <text:number>d)</text:number>
                  <text:p text:style-name="al">het bij dwangbevel invorderen van een bestuursrechtelijke geldschuld; </text:p>
                </text:list-item>
                <text:list-item text:style-override="id1-3-2-5-12-2-3-5">
                  <text:number>e)</text:number>
                  <text:p text:style-name="al">het opleggen van last onder bestuursdwang;</text:p>
                </text:list-item>
                <text:list-item text:style-override="id1-3-2-5-12-2-3-6">
                  <text:number>f)</text:number>
                  <text:p text:style-name="al">het opheffen van een last onder bestuursdwang;</text:p>
                </text:list-item>
                <text:list-item text:style-override="id1-3-2-5-12-2-3-7">
                  <text:number>g)</text:number>
                  <text:p text:style-name="al">besluiten tot toepassing van bestuursdwang – de beperking betreft niet het terstond toepassen van bestuursdwang in een spoedeisend geval waarin geen voorafgaande last wordt opgelegd;</text:p>
                </text:list-item>
                <text:list-item text:style-override="id1-3-2-5-12-2-3-8">
                  <text:number>h)</text:number>
                  <text:p text:style-name="al">besluiten tot het verhalen van de kosten van bestuursdwang en het vaststellen van de hoogte daarvan;</text:p>
                </text:list-item>
                <text:list-item text:style-override="id1-3-2-5-12-2-3-9">
                  <text:number>i)</text:number>
                  <text:p text:style-name="al">het opleggen van een last onder dwangsom;</text:p>
                </text:list-item>
                <text:list-item text:style-override="id1-3-2-5-12-2-3-10">
                  <text:number>j)</text:number>
                  <text:p text:style-name="al">het opheffen van een last onder dwangsom, het opschorten van de looptijd van een dwangsom of het verminderen van de dwangsom;</text:p>
                </text:list-item>
                <text:list-item text:style-override="id1-3-2-5-12-2-3-11">
                  <text:number>k)</text:number>
                  <text:p text:style-name="al">beslissen tot invordering van een dwangsom.</text:p>
                </text:list-item>
              </text:list>
            </text:list-item>
          </text:list>
          <text:list text:style-name="id1-3-2-5-13">
            <text:list-item text:style-override="id1-3-2-5-13-1">
              <text:number>3.</text:number>
              <text:p text:style-name="al">Aan een medewerker wordt geen ondermandaat verleend voor de volgende privaatrechtelijke bevoegdheden:</text:p>
              <text:list text:style-name="id1-3-2-5-13-1-3">
                <text:list-item text:style-override="id1-3-2-5-13-1-3-1">
                  <text:number>a)</text:number>
                  <text:p text:style-name="al">het treffen van een schikking over door de gemeente gelden schade.</text:p>
                </text:list-item>
                <text:list-item text:style-override="id1-3-2-5-13-1-3-2">
                  <text:number>b)</text:number>
                  <text:p text:style-name="al">besluiten om uitstel van betaling te verlenen, te wijzigen of in te trekken</text:p>
                </text:list-item>
              </text:list>
            </text:list-item>
          </text:list>
          <text:list text:style-name="id1-3-2-5-14">
            <text:list-item text:style-override="id1-3-2-5-14-1">
              <text:number>4.</text:number>
              <text:p text:style-name="al">Aan een medewerker wordt geen ondermandaat verleend voor het gebruik van de bevoegdheden inzake bestuursrechtelijke rechtsgangen:</text:p>
              <text:list text:style-name="id1-3-2-5-14-1-3">
                <text:list-item text:style-override="id1-3-2-5-14-1-3-1">
                  <text:number>a)</text:number>
                  <text:p text:style-name="al">het maken van bezwaar;</text:p>
                </text:list-item>
                <text:list-item text:style-override="id1-3-2-5-14-1-3-2">
                  <text:number>b)</text:number>
                  <text:p text:style-name="al">het instellen van administratief beroep;</text:p>
                </text:list-item>
                <text:list-item text:style-override="id1-3-2-5-14-1-3-3">
                  <text:number>c)</text:number>
                  <text:p text:style-name="al">instellen van beroep of hoger beroep bij een bestuursrechter; </text:p>
                </text:list-item>
                <text:list-item text:style-override="id1-3-2-5-14-1-3-4">
                  <text:number>d)</text:number>
                  <text:p text:style-name="al">het indienen van een verzoek bij een bestuursrechter om een voorlopige voorziening te treffen.</text:p>
                </text:list-item>
              </text:list>
            </text:list-item>
          </text:list>
          <text:list text:style-name="id1-3-2-5-15">
            <text:list-item text:style-override="id1-3-2-5-15-1">
              <text:number>5.</text:number>
              <text:p text:style-name="al">Aan een medewerker wordt geen ondermandaat verleend voor het gebruik van de volgende bevoegdheden voor strafrechtelijke procedures over andere feiten dan zaakbeschadiging (artikel 350 van het Wetboek van Strafrecht):</text:p>
              <text:list text:style-name="id1-3-2-5-15-1-3">
                <text:list-item text:style-override="id1-3-2-5-15-1-3-1">
                  <text:number>a)</text:number>
                  <text:p text:style-name="al">het doen van aangifte van een strafbaar feit;</text:p>
                </text:list-item>
                <text:list-item text:style-override="id1-3-2-5-15-1-3-2">
                  <text:number>b)</text:number>
                  <text:p text:style-name="al">voegen van de gemeente als benadeelde partij in het strafproces (voor schadevergoeding).</text:p>
                </text:list-item>
              </text:list>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448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8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8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gemeente Wassenaar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484</meta:user-defined>
    <meta:user-defined meta:name="OVERHEIDop.GmbID/DC.identifier">gmb-2018-274484</meta:user-defined>
    <meta:user-defined meta:name="OVERHEID.TaxonomieBeleidsagenda/OVERHEID.category">Bestuur | Organisatie en beleid</meta:user-defined>
    <meta:user-defined meta:name="OVERHEID.Gemeente/DC.spatial">Wassenaar</meta:user-defined>
    <meta:user-defined meta:name="DC.source">artikel 10:3 van de Algemene wet bestuursrecht;1.0:c:BWBR0005537&amp;artikel=10%3A3&amp;g=2018-11-09</meta:user-defined>
    <meta:user-defined meta:name="DC.source">artikel 10:6 van de Algemene wet bestuursrecht;1.0:c:BWBR0005537&amp;artikel=10%3A6&amp;g=2018-11-09</meta:user-defined>
    <meta:user-defined meta:name="DC.source">artikel 10:9 van de Algemene wet bestuursrecht;1.0:c:BWBR0005537&amp;artikel=10%3A9&amp;g=2018-11-09</meta:user-defined>
    <meta:user-defined meta:name="DC.source">artikel 10:12 van de Algemene wet bestuursrecht;1.0:c:BWBR0005537&amp;artikel=10%3A12&amp;g=2018-11-09</meta:user-defined>
    <meta:user-defined meta:name="DC.source">artikel 60 van Boek 3 van het Burgerlijk Wetboek;1.0:c:BWBR0005291&amp;artikel=60&amp;g=2018-10-23</meta:user-defined>
    <meta:user-defined meta:name="DC.source">artikel 168 van de Gemeentewet;1.0:c:BWBR0005416&amp;artikel=168&amp;g=2018-09-19</meta:user-defined>
    <meta:user-defined meta:name="DC.source">artikel 171 van de Gemeentewet;1.0:c:BWBR0005416&amp;artikel=171&amp;g=2018-09-19</meta:user-defined>
    <meta:user-defined meta:name="DC.source">;http://decentrale.regelgeving.overheid.nl/cvdr/xhtmloutput/Historie/Wassenaar/CVDR252074/CVDR252074_3.html</meta:user-defined>
    <meta:user-defined meta:name="OVERHEIDop.referentienummer"> Z/17/009833/100333 </meta:user-defined>
    <meta:user-defined meta:name="DCTERMS.alternative">Mandaatbesluit gemeente Wassenaar 2019</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Wassenaar</meta:user-defined>
    <meta:user-defined meta:name="OVERHEID.Gemeente/OVERHEID.authority">Wassenaar</meta:user-defined>
    <meta:user-defined meta:name="OVERHEIDop.betreftRegeling">CVDR617126_1</meta:user-defined>
    <meta:user-defined meta:name="OVERHEIDop.versieInformatie"/>
  </office:meta>
</office:document-meta>
</file>