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een woning op de locatie Buurtweg 37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december 2018</text:p>
            <text:p text:style-name="common-al">Locatie: Buurtweg 37 in Brummen</text:p>
            <text:p text:style-name="common-al">Voor: het verwijderen van asbestmateriaal van een woning </text:p>
            <text:p text:style-name="common-al">Registratienummer: SXO-2018-118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een woning op de locatie Buurtweg 3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67</meta:user-defined>
    <meta:user-defined meta:name="OVERHEIDop.GmbID/DC.identifier">gmb-2018-27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37</meta:user-defined>
    <meta:user-defined meta:name="OVERHEIDop.woonplaats">Brummen</meta:user-defined>
    <meta:user-defined meta:name="OVERHEIDop.straatnaam">Buu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12 458828</meta:user-defined>
    <meta:user-defined meta:name="OVERHEIDop.versieInformatie"/>
  </office:meta>
</office:document-meta>
</file>